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F7F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F7F7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<text:span text:style-name="T2">Monitoraggio Trimestrale dei Procedimenti<text:s text:c="19"/></text:span><text:span text:style-name="T3">Trimestre n. <text:s text:c="22"/>4</text:span><text:span text:style-name="T4">° 2021</text:span></text:p>
          </table:table-cell>
          <table:table-cell table:number-columns-repeated="3" table:style-name="ce3"/>
          <table:table-cell office:value-type="string" table:style-name="ce4">
            <text:p>1° - 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Adempimenti Piano per la Prevenzione della Corruzione dell'Als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(Rif. pag. 88, Punto n. 4 dello scadenziario delle attività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Area</text:p>
          </table:table-cell>
          <table:table-cell office:value-type="string" table:style-name="ce7">
            <text:p><text:span text:style-name="T7">Tipologia</text:span><text:s/><text:span text:style-name="T7">Procedimento</text:span></text:p>
          </table:table-cell>
          <table:table-cell office:value-type="string" table:style-name="ce7">
            <text:p><text:span text:style-name="T5">Durata massima</text:span><text:span text:style-name="T8"><text:s/></text:span><text:span text:style-name="T5">prevista dalla</text:span><text:span text:style-name="T8"><text:s/></text:span><text:span text:style-name="T5">norma - Giorni</text:span></text:p>
          </table:table-cell>
          <table:table-cell office:value-type="string" table:style-name="ce7">
            <text:p><text:span text:style-name="T5">n.</text:span><text:span text:style-name="T5"/></text:p>
            <text:p><text:span text:style-name="T5">Procedimenti</text:span><text:span text:style-name="T8"><text:s/></text:span><text:span text:style-name="T5">avviati</text:span></text:p>
          </table:table-cell>
          <table:table-cell office:value-type="string" table:style-name="ce7">
            <text:p><text:span text:style-name="T5">n. Procedimenti</text:span><text:span text:style-name="T8"><text:s/></text:span><text:span text:style-name="T5">conclusi nei termini</text:span></text:p>
          </table:table-cell>
          <table:table-cell office:value-type="string" table:style-name="ce7">
            <text:p><text:span text:style-name="T5">n. Procedimenti</text:span><text:span text:style-name="T8"><text:s/></text:span><text:span text:style-name="T5">conclusi fuori</text:span><text:span text:style-name="T8"><text:s/></text:span><text:span text:style-name="T5">termine</text:span></text:p>
          </table:table-cell>
          <table:table-cell office:value-type="string" table:number-columns-spanned="2" table:number-rows-spanned="1" table:style-name="ce19">
            <text:p><text:span text:style-name="T5">TOTALE n.</text:span><text:span text:style-name="T5"/></text:p>
            <text:p><text:span text:style-name="T5">Procedimenti</text:span><text:span text:style-name="T8"><text:s/></text:span><text:span text:style-name="T5">conclusi</text:span></text:p>
          </table:table-cell>
          <table:covered-table-cell/>
          <table:table-cell office:value-type="string" table:style-name="ce7">
            <text:p><text:span text:style-name="T5">n. Procedimenti in</text:span><text:span text:style-name="T8"><text:s/></text:span><text:span text:style-name="T5">corso, fuori termine</text:span></text:p>
          </table:table-cell>
          <table:table-cell office:value-type="string" table:style-name="ce7">
            <text:p><text:span text:style-name="T6">Motivazione</text:span><text:span text:style-name="T9"><text:s/></text:span><text:span text:style-name="T6">Anomalia</text:span></text:p>
          </table:table-cell>
          <table:table-cell office:value-type="string" table:style-name="ce7">
            <text:p><text:span text:style-name="T5">Misure di superamento</text:span><text:span text:style-name="T8"><text:s/></text:span><text:span text:style-name="T5">delle anomalie</text:span>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9">
            <text:p>Comunicazione</text:p>
          </table:table-cell>
          <table:table-cell office:value-type="string" table:style-name="ce10">
            <text:p>Dismissione dei beni ex Riforma Fondiaria - Podere n. 598 di Scanzano Ionico, Matera. Conclusioni procedimento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Comunicazione</text:p>
          </table:table-cell>
          <table:table-cell office:value-type="string" table:style-name="ce10">
            <text:p>Piano Triennale per l'Informatica 2022-2024 - Cap. 1 Servizi - Ob. 1.2 "Migliorare l'esperienza d'uso e l'accessibilità dei servizi" - Linea d'Azione CAP1.PA.LA16: Individuazione Obiettivi Accessibilità del sito per il 2022</text:p>
          </table:table-cell>
          <table:table-cell office:value-type="string" table:style-name="ce11">
            <text:p>entro 30 marzo 20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table:style-name="ce3"/>
          <table:table-cell table:style-name="ce15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3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nline2PDF.com</meta:initial-creator>
    <dc:creator>Vito Manfredi</dc:creator>
    <meta:creation-date>2021-05-12T13:28:39Z</meta:creation-date>
    <dc:date>2022-06-10T11:40:42Z</dc:date>
    <meta:editing-duration>PT0S</meta:editing-duration>
  </office:meta>
</office:document-meta>
</file>