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Colore_32_2" style:data-style-name="N0">
      <style:table-cell-properties fo:border-top="none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D7E4B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7.48770833333333cm" style:use-optimal-column-width="true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0.4245833333333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11.403541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6.93208333333333cm" style:use-optimal-column-width="true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 table:visibility="collapse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5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8" table:default-cell-style-name="ce5"/>
        <table:table-column table:style-name="co15" table:number-columns-repeated="16368" table:default-cell-style-name="ce5"/>
        <table:table-row table:style-name="ro1">
          <table:table-cell office:value-type="string" table:number-columns-spanned="4" table:number-rows-spanned="1" table:style-name="ce27">
            <text:p>AREA SERVIZI DI BASE</text:p>
          </table:table-cell>
          <table:covered-table-cell table:number-columns-repeated="3"/>
          <table:table-cell table:number-columns-repeated="6" table:style-name="ce8"/>
          <table:table-cell table:number-columns-repeated="2" table:style-name="ce5"/>
          <table:table-cell table:number-columns-repeated="3" table:style-name="ce8"/>
          <table:table-cell table:number-columns-repeated="16369" table:style-name="ce5"/>
        </table:table-row>
        <table:table-row table:style-name="ro2">
          <table:table-cell office:value-type="string" table:number-columns-spanned="16" table:number-rows-spanned="3" table:style-name="ce47">
            <text:p>TIPOLOGIE DI PROCEDIMENTO (Adempimenti - Decreto <text:s/>Lgs. 33/2013 art.35 comma 1 e 2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covered-table-cell/>
          <table:covered-table-cell table:number-columns-repeated="15"/>
          <table:table-cell table:number-columns-repeated="16368" table:style-name="ce1"/>
        </table:table-row>
        <table:table-row table:style-name="ro3">
          <table:covered-table-cell/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48">
            <text:p>N.</text:p>
          </table:table-cell>
          <table:table-cell office:value-type="string" table:number-columns-spanned="3" table:number-rows-spanned="2" table:style-name="ce50">
            <text:p>a</text:p>
          </table:table-cell>
          <table:covered-table-cell table:number-columns-repeated="2"/>
          <table:table-cell office:value-type="string" table:number-columns-spanned="2" table:number-rows-spanned="1" table:style-name="ce49">
            <text:p>b</text:p>
          </table:table-cell>
          <table:covered-table-cell/>
          <table:table-cell office:value-type="string" table:number-columns-spanned="3" table:number-rows-spanned="1" table:style-name="ce51">
            <text:p>c<text:s/></text:p>
            <text:p><text:span text:style-name="T2">(Solo per i procedimenti a istanza di parte)</text:span></text:p>
          </table:table-cell>
          <table:covered-table-cell table:number-columns-repeated="2"/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</text:p>
          </table:table-cell>
          <table:table-cell office:value-type="string" table:style-name="ce9">
            <text:p>i</text:p>
          </table:table-cell>
          <table:table-cell office:value-type="string" table:style-name="ce12">
            <text:p>l</text:p>
          </table:table-cell>
          <table:table-cell table:style-name="ce4"/>
          <table:table-cell table:number-columns-repeated="16367" table:style-name="ce6"/>
        </table:table-row>
        <table:table-row table:style-name="ro5">
          <table:covered-table-cell/>
          <table:covered-table-cell/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1"/>
          <table:table-cell table:number-columns-repeated="3" table:style-name="ce9"/>
          <table:table-cell table:style-name="ce12"/>
          <table:table-cell table:style-name="ce3"/>
          <table:table-cell table:number-columns-repeated="16367" table:style-name="ce7"/>
        </table:table-row>
        <table:table-row table:style-name="ro6">
          <table:covered-table-cell/>
          <table:table-cell office:value-type="string" table:style-name="ce13">
            <text:p>PROCEDIMENTO <text:s text:c="12"/>(breve descrizione)</text:p>
          </table:table-cell>
          <table:table-cell table:style-name="ce10"/>
          <table:table-cell office:value-type="string" table:style-name="ce14">
            <text:p>Riferimenti normativi utili</text:p>
          </table:table-cell>
          <table:table-cell office:value-type="string" table:style-name="ce14">
            <text:p>Nominativo del Responsabile del procedimento<text:s text:c="9"/></text:p>
          </table:table-cell>
          <table:table-cell office:value-type="string" table:style-name="ce14">
            <text:p>Responsabile dell'ufficio competente all'adozione del provvedimento finale<text:s text:c="47"/></text:p>
          </table:table-cell>
          <table:table-cell office:value-type="string" table:style-name="ce13">
            <text:p>atti e documenti da allegare all'istanza <text:s text:c="40"/>(modulistica <text:s/>necessaria, <text:s/>compresi <text:s/>i fac-simile per <text:s/>le <text:s/>autocertificazioni anche <text:s/>se <text:s/>la <text:s/>produzione <text:s/>a corredo dell'istanza è prevista da norme <text:s/>di <text:s/>legge)</text:p>
          </table:table-cell>
          <table:table-cell office:value-type="string" table:style-name="ce14">
            <text:p>regolamenti <text:s/>o atti pubblicati nella Gazzetta Ufficiale</text:p>
          </table:table-cell>
          <table:table-cell office:value-type="string" table:style-name="ce13">
            <text:p>uffici ai quali rivolgersi per informazioni<text:s/></text:p>
            <text:p><text:span text:style-name="T1">(</text:span><text:span text:style-name="T3">compresi orari e <text:s/>modalità di accesso <text:s/>on indicazione degli indirizzi, dei recapiti telefonici e delle <text:s/>caselle di posta elettronica istituzionale, a cui presentare le istanze;</text:span><text:span text:style-name="T4"><text:s/></text:span></text:p>
          </table:table-cell>
          <table:table-cell office:value-type="string" table:style-name="ce14">
            <text:p>Modalità per ottenere le informazioni relative ai procedimenti in corso<text:s/></text:p>
          </table:table-cell>
          <table:table-cell office:value-type="string" table:style-name="ce13">
            <text:p>Termine per la conclusione del procedimento<text:s/><text:span text:style-name="T3">(con l'adozione di un provvedimento espresso e ogni altro termine procedimentale rilevante</text:span><text:span text:style-name="T4">)</text:span></text:p>
          </table:table-cell>
          <table:table-cell office:value-type="string" table:style-name="ce14">
            <text:p><text:s/>procedimenti per i quali il provvedimento dell'Agenzia può essere sostituito da una dichiarazione dell'interessato, <text:s/>ovvero il <text:s/>procedimento può concludersi con il <text:s/>silenzio assenso<text:s/></text:p>
          </table:table-cell>
          <table:table-cell office:value-type="string" table:style-name="ce13">
            <text:p>strumenti <text:s/>di <text:s/>tutela, <text:s/>amministrativa <text:s/>e <text:s/>giurisdizionale (in favore dell'interessato, <text:s/>nel <text:s/>corso <text:s/>del procedimento e nei confronti del provvedimento finale ovvero nei casi di adozione del provvedimento oltre il termine predeterminato per <text:s/>la sua conclusione e i modi per attivarli</text:p>
          </table:table-cell>
          <table:table-cell office:value-type="string" table:style-name="ce13">
            <text:p>link di accesso al servizio <text:s text:c="4"/>on-line (ove sia già disponibile in rete, o i tempi previsti per la sua attivazione)</text:p>
          </table:table-cell>
          <table:table-cell office:value-type="string" table:style-name="ce13">
            <text:p>Le modalita' per <text:s/>l'effettuazione <text:s/>dei <text:s/>pagamenti <text:s/>eventualmente necessari<text:s/><text:span text:style-name="T3">(con le informazioni di cui all'articolo 36 - art. 5 del D.Lgs. 7 marzo 2005, n. 82)</text:span></text:p>
          </table:table-cell>
          <table:table-cell office:value-type="string" table:style-name="ce13">
            <text:p>Soggetto a cui e' attribuito, in caso di inerzia, il potere sostitutivo<text:s text:c="2"/><text:span text:style-name="T3">(nonchè le modalita' per <text:s/>attivare <text:s/>tale <text:s/>potere, con indicazione dei recapiti telefonici <text:s/>e <text:s/>delle <text:s/>caselle <text:s/>di <text:s/>posta elettronica istituzionale;<text:s/></text:span></text:p>
          </table:table-cell>
          <table:table-cell table:number-columns-repeated="16368" table:style-name="ce2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Sottoscrizione protocolli e convenzioni</text:p>
          </table:table-cell>
          <table:table-cell table:style-name="ce15"/>
          <table:table-cell office:value-type="string" table:style-name="ce15">
            <text:p>L.R. nn. 38/96 <text:s/>- 21/98 - 29/01</text:p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3"/>Ufficio <text:s/>- <text:s/>Viale Basento 118 <text:s/>- Potenza <text:s text:c="56"/>dal lunedì al venerdì <text:s/>dalle ore 9,00 alle ore 13,00 <text:s text:c="40"/>0835/244508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5 - <text:s/>pec - alsia@postecert.it<text:s text:c="42"/></text:p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Richiesta tirocini formativi</text:p>
          </table:table-cell>
          <table:table-cell table:style-name="ce15"/>
          <table:table-cell office:value-type="string" table:style-name="ce15">
            <text:p>L.R. nn. 38/96 <text:s/>- 21/98 - 29/01</text:p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113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3"/>Ufficio <text:s/>- <text:s/>Viale Basento 118 <text:s/>- Potenza <text:s text:c="56"/>dal lunedì al venerdì <text:s/>dalle ore 9,00 alle ore 13,00 <text:s text:c="40"/>0835/244508 - <text:s/>pec - alsia@postecert.it<text:s text:c="41"/></text:p>
          </table:table-cell>
          <table:table-cell office:value-type="string" table:style-name="ce18">
            <text:p><text:s text:c="4"/>Giuseppina Losasso <text:s text:c="45"/>0835244514 <text:s text:c="61"/>giuseppina.losasso@alsia.it<text:s text:c="23"/><text:span text:style-name="T6"><text:s text:c="2"/></text:span><text:s text:c="16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7">
            <text:p>RDA</text:p>
          </table:table-cell>
          <table:table-cell table:style-name="ce15"/>
          <table:table-cell office:value-type="string" table:style-name="ce15">
            <text:p>Decreto legislativo n. 50 /2016<text:s/></text:p>
            <text:p>Delibera n. 202 29/12/2017 Regolamento per l'acquisizione di beni e servizi di importo inferiore alla soglia comunitaria</text:p>
            <text:p>Circolare n. 1 - 12/07/2017;<text:s/></text:p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3"/>Ufficio <text:s/>- <text:s/>Viale Basento 118 <text:s/>- Potenza <text:s text:c="56"/>dal lunedì al venerdì <text:s/>dalle ore 9,00 alle ore 13,00 <text:s text:c="40"/>0835/244508 - <text:s/>pec - alsia@postecert.it<text:s text:c="41"/></text:p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Verifiche in corso d'opera e finale</text:p>
          </table:table-cell>
          <table:table-cell table:style-name="ce15"/>
          <table:table-cell office:value-type="string" table:style-name="ce15">
            <text:p>Decreto Ministeriale 07/03/2018 n. 49 <text:s text:c="16"/>(Gazzetta ufficiale 15/05/2018 n. 111)</text:p>
            <text:p/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3"/>Ufficio <text:s/>- <text:s/>Viale Basento 118 <text:s/>- Potenza <text:s text:c="56"/>dal lunedì al venerdì <text:s/>dalle ore 9,00 alle ore 13,00 <text:s text:c="40"/>0835/244508 - <text:s/>pec - alsia@postecert.it<text:s text:c="41"/></text:p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Gestione SeTi ( taratura macchine irroratrici) Accreditamento centro di controllo</text:p>
          </table:table-cell>
          <table:table-cell table:style-name="ce15"/>
          <table:table-cell office:value-type="string" table:style-name="ce15">
            <text:p>Dlgs 150/2012; <text:s text:c="59"/>DGR regione Basilicata 2051/2009</text:p>
          </table:table-cell>
          <table:table-cell office:value-type="string" table:style-name="ce18">
            <text:p><text:span text:style-name="T6">Arturo Caponero<text:s text:c="8"/></text:span><text:s text:c="38"/>0835244403 <text:s text:c="60"/>arturo.caponero@alsia.it<text:s text:c="130"/><text:s text:c="19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403 - <text:s/>pec - alsia@postecert.it<text:s text:c="41"/></text:p>
          </table:table-cell>
          <table:table-cell office:value-type="string" table:style-name="ce18">
            <text:p>Filippo Pierro<text:s/></text:p>
            <text:p>0835244419</text:p>
            <text:p>filippo.pierro@alsia.it</text:p>
          </table:table-cell>
          <table:table-cell office:value-type="string" table:style-name="ce19">
            <text:p>6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table:style-name="ce22"/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17">
            <text:p>Gestione del SAL (servizio Agrometeorologico Lucano) Dati ed elaborazioni</text:p>
          </table:table-cell>
          <table:table-cell table:style-name="ce15"/>
          <table:table-cell office:value-type="string" table:style-name="ce15">
            <text:p>Legge Regionale 20 marzo 2015, n. 9</text:p>
          </table:table-cell>
          <table:table-cell office:value-type="string" table:style-name="ce18">
            <text:p><text:span text:style-name="T6">Emanuele Scalcione<text:s text:c="6"/></text:span><text:s text:c="38"/>0835244365 <text:s text:c="61"/>emanuele.scalcione@alsia.it<text:s text:c="130"/><text:s text:c="5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365 - <text:s/>pec - alsia@postecert.it<text:s text:c="41"/></text:p>
          </table:table-cell>
          <table:table-cell office:value-type="string" table:style-name="ce18">
            <text:p>Pietro Dichio</text:p>
            <text:p>0835244319</text:p>
            <text:p>pietro.dichio@alsia.it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Fattorie didattiche</text:p>
          </table:table-cell>
          <table:table-cell table:style-name="ce15"/>
          <table:table-cell office:value-type="string" table:style-name="ce15">
            <text:p>DGR 1052 del 27/06/2008 - Istituzione dell'Elenco Regionale delle Fattorie Didattiche</text:p>
            <text:p>DGR 1441 del 18 Settembre 2008 Misura 4.17 formazione per gli operatori di fattorie didattiche.<text:s/></text:p>
          </table:table-cell>
          <table:table-cell office:value-type="string" table:style-name="ce18">
            <text:p><text:s text:c="106"/><text:span text:style-name="T6"><text:s/></text:span><text:s text:c="10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 text:c="106"/><text:span text:style-name="T6"><text:s/></text:span><text:s text:c="10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17">
            <text:p>Conferimento incarichi esterni</text:p>
          </table:table-cell>
          <table:table-cell table:style-name="ce15"/>
          <table:table-cell office:value-type="string" table:style-name="ce15">
            <text:p>Delibera 236 del 11/12/2014</text:p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 text:c="5"/>Angela Muscio <text:s text:c="44"/>0835244519 <text:s text:c="61"/>angela.muscio@alsia.it<text:s text:c="108"/><text:span text:style-name="T6"><text:s text:c="21"/>Nicola Gioia<text:s text:c="6"/></text:span><text:s text:c="60"/>0835244506 <text:s text:c="68"/>nicola.gioia@alsia.it<text:s text:c="29"/><text:span text:style-name="T6"><text:s text:c="2"/></text:span><text:s text:c="16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Conferimento rimborsi spese, premi e riconoscimenti</text:p>
          </table:table-cell>
          <table:table-cell table:style-name="ce15"/>
          <table:table-cell office:value-type="string" table:style-name="ce15">
            <text:p>Avviso Pubblico</text:p>
          </table:table-cell>
          <table:table-cell office:value-type="string" table:style-name="ce18">
            <text:p><text:s text:c="106"/><text:span text:style-name="T6"><text:s/></text:span><text:s text:c="10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 text:c="5"/>Angela Muscio <text:s text:c="44"/>0835244519 <text:s text:c="61"/>angela.muscio@alsia.it<text:s text:c="108"/><text:span text:style-name="T6"><text:s text:c="21"/>Nicola Gioia<text:s text:c="6"/></text:span><text:s text:c="60"/>0835244506 <text:s text:c="68"/>nicola.gioia@alsia.it<text:s text:c="29"/><text:span text:style-name="T6"><text:s text:c="2"/></text:span><text:s text:c="16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26">
            <text:p>Esecuzione contratti<text:s/></text:p>
          </table:table-cell>
          <table:table-cell table:style-name="ce25"/>
          <table:table-cell office:value-type="string" table:style-name="ce25">
            <text:p>Decreto Ministeriale 07/03/2018 n. 49 <text:s text:c="16"/>(Gazzetta ufficiale 15/05/2018 n. 111)</text:p>
            <text:p/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 text:c="5"/>Angela Muscio <text:s text:c="44"/>0835244519 <text:s text:c="61"/>angela.muscio@alsia.it<text:s text:c="108"/><text:span text:style-name="T6"><text:s text:c="21"/>Nicola Gioia<text:s text:c="6"/></text:span><text:s text:c="60"/>0835244506 <text:s text:c="68"/>nicola.gioia@alsia.it<text:s text:c="29"/><text:span text:style-name="T6"><text:s text:c="2"/></text:span><text:s text:c="16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Attivazione procedure disciplinari</text:p>
          </table:table-cell>
          <table:table-cell table:style-name="ce15"/>
          <table:table-cell office:value-type="string" table:style-name="ce15">
            <text:p>DCS n. 254 <text:s/>- 19/11/2014</text:p>
            <text:p>D.lgs n. 165 - 30/03/2001</text:p>
            <text:p>DPR n. 62 - 16/04/2013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 text:c="5"/>Angela Muscio <text:s text:c="44"/>0835244519 <text:s text:c="61"/>angela.muscio@alsia.it<text:s text:c="108"/><text:span text:style-name="T6"><text:s text:c="21"/>Nicola Gioia<text:s text:c="6"/></text:span><text:s text:c="60"/>0835244506 <text:s text:c="68"/>nicola.gioia@alsia.it<text:s text:c="29"/><text:span text:style-name="T6"><text:s text:c="2"/></text:span><text:s text:c="16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Istruttoria per erogazione sanzioni</text:p>
          </table:table-cell>
          <table:table-cell table:style-name="ce15"/>
          <table:table-cell office:value-type="string" table:style-name="ce15">
            <text:p/>
            <text:p>DCS n. 270 - 09/12/2010<text:s/></text:p>
            <text:p>Regolamento per i procedimenti disciplinari <text:s/>- Approvazione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 text:c="5"/>Angela Muscio <text:s text:c="44"/>0835244519 <text:s text:c="61"/>angela.muscio@alsia.it<text:s text:c="108"/><text:span text:style-name="T6"><text:s text:c="21"/>Nicola Gioia<text:s text:c="6"/></text:span><text:s text:c="60"/>0835244506 <text:s text:c="68"/>nicola.gioia@alsia.it<text:s text:c="29"/><text:span text:style-name="T6"><text:s text:c="2"/></text:span><text:s text:c="16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Incarichi e nomine: conferimento incarichi PO</text:p>
          </table:table-cell>
          <table:table-cell table:style-name="ce15"/>
          <table:table-cell office:value-type="string" table:style-name="ce15">
            <text:p>C.C.N.L. 21/05/2018</text:p>
            <text:p>Deliberazione R. Basilicata n. 272 17/05/2019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 text:c="5"/>Angela Muscio <text:s text:c="44"/>0835244519 <text:s text:c="61"/>angela.muscio@alsia.it<text:s text:c="108"/><text:span text:style-name="T6"><text:s text:c="21"/>Nicola Gioia<text:s text:c="6"/></text:span><text:s text:c="60"/>0835244506 <text:s text:c="68"/>nicola.gioia@alsia.it<text:s text:c="29"/><text:span text:style-name="T6"><text:s text:c="2"/></text:span><text:s text:c="16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Incarichi e nomine: conferimento incarichi UO</text:p>
          </table:table-cell>
          <table:table-cell table:style-name="ce15"/>
          <table:table-cell office:value-type="string" table:style-name="ce15">
            <text:p>C.C.N.L. 21/05/2018</text:p>
            <text:p>Deliberazione R. Basilicata n. 272 17/05/2019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 text:c="5"/>Angela Muscio <text:s text:c="44"/>0835244519 <text:s text:c="61"/>angela.muscio@alsia.it<text:s text:c="108"/><text:span text:style-name="T6"><text:s text:c="21"/>Nicola Gioia<text:s text:c="6"/></text:span><text:s text:c="60"/>0835244506 <text:s text:c="68"/>nicola.gioia@alsia.it<text:s text:c="29"/><text:span text:style-name="T6"><text:s text:c="2"/></text:span><text:s text:c="16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17">
            <text:p>Consulenza e assistenza tecnica in campo</text:p>
          </table:table-cell>
          <table:table-cell table:style-name="ce15"/>
          <table:table-cell office:value-type="string" table:style-name="ce15">
            <text:p>Legge Regionale 20 marzo 2015, n. 9</text:p>
          </table:table-cell>
          <table:table-cell office:value-type="string" table:style-name="ce18">
            <text:p><text:span text:style-name="T6">Arturo Caponero<text:s text:c="8"/></text:span><text:s text:c="38"/>0835244403 <text:s text:c="60"/>arturo.caponero@alsia.it<text:s text:c="130"/><text:s text:c="19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number-columns-repeated="2" table:style-name="ce19"/>
          <table:table-cell office:value-type="string" table:style-name="ce20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18">
            <text:p><text:span text:style-name="T6">Giuseppe Ippolito<text:s text:c="2"/></text:span><text:s text:c="43"/>0835244508 <text:s text:c="61"/>giuseppe.ippolito@alsia.it<text:s text:c="3"/></text:p>
            <text:p><text:span text:style-name="T6">Emanuele Scalcione</text:span><text:s text:c="44"/>0835244365 <text:s text:c="61"/>emanuele.scalcione@alsia.it<text:s text:c="2"/></text:p>
            <text:p><text:span text:style-name="T6">Arturo Caponero<text:s/></text:span><text:s text:c="45"/>0835244403 <text:s text:c="60"/>arturo.caponero@alsia.it<text:s text:c="3"/></text:p>
            <text:p><text:span text:style-name="T6">Ippazio Ferrari<text:s text:c="4"/></text:span><text:s text:c="42"/>0835244265 <text:s text:c="60"/>ippazio.ferrari@alsia.it<text:s text:c="125"/><text:span text:style-name="T6"><text:s text:c="21"/></text:span><text:s text:c="18"/></text:p>
          </table:table-cell>
          <table:table-cell office:value-type="string" table:style-name="ce19">
            <text:p>30 gg</text:p>
          </table:table-cell>
          <table:table-cell office:value-type="string" table:style-name="ce19">
            <text:p>NESSUNO</text:p>
          </table:table-cell>
          <table:table-cell office:value-type="string" table:style-name="ce21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8">
            <text:p><text:span text:style-name="T6">Rocco Sileo<text:s text:c="2"/></text:span><text:s text:c="43"/>0835244504 <text:s text:c="61"/>rocco.sileo@alsia.it<text:s text:c="113"/><text:span text:style-name="T6"><text:s text:c="21"/></text:span><text:s text:c="18"/></text:p>
          </table:table-cell>
          <table:table-cell table:style-name="ce23"/>
          <table:table-cell table:number-columns-repeated="16367" table:style-name="ce24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Foglio1.A7:Foglio1.Q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393700787401575in" fo:margin-bottom="0.0393700787401575in" fo:margin-left="0.0393700787401575in" fo:margin-right="0.0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0:49:22Z</meta:creation-date>
    <dc:date>2020-01-21T09:34:30Z</dc:date>
    <meta:print-date>2019-07-08T11:06:33Z</meta:print-date>
  </office:meta>
</office:document-meta>
</file>