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7F7F7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7F7F7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7F7F7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7F7F7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679166666666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8.0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34.05pt" style:use-optimal-row-height="false" fo:break-before="auto"/>
    </style:style>
    <style:style style:name="ro4" style:family="table-row">
      <style:table-row-properties style:row-height="46.95pt" style:use-optimal-row-height="false" fo:break-before="auto"/>
    </style:style>
    <style:style style:name="ro5" style:family="table-row">
      <style:table-row-properties style:row-height="13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16372" table:default-cell-style-name="ce2"/>
        <table:table-row table:style-name="ro1">
          <table:table-cell office:value-type="string" table:style-name="ce2">
            <text:p><text:span text:style-name="T2">Monitoraggio Trimestrale dei Procedimenti<text:s text:c="30"/></text:span><text:span text:style-name="T3">Trimestre n.<text:s text:c="25"/></text:span><text:span text:style-name="T4">1° 2021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dempimenti Piano per la Prevenzione della Corruzione dell'Alsi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(Rif. pag. 88, Punto n. 4 dello scadenziario delle attività)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5">
            <text:p>Area</text:p>
          </table:table-cell>
          <table:table-cell office:value-type="string" table:style-name="ce6">
            <text:p><text:span text:style-name="T7">Tipologia</text:span><text:s/><text:span text:style-name="T7">Procedimento</text:span></text:p>
          </table:table-cell>
          <table:table-cell office:value-type="string" table:style-name="ce7">
            <text:p><text:span text:style-name="T5">Durata massima</text:span><text:span text:style-name="T8"><text:s/></text:span><text:span text:style-name="T5">prevista dalla</text:span><text:span text:style-name="T8"><text:s/></text:span><text:span text:style-name="T5">norma - Giorni</text:span></text:p>
          </table:table-cell>
          <table:table-cell office:value-type="string" table:style-name="ce7">
            <text:p><text:span text:style-name="T5">n.</text:span><text:span text:style-name="T5"/></text:p>
            <text:p><text:span text:style-name="T5">Procedimenti</text:span><text:span text:style-name="T8"><text:s/></text:span><text:span text:style-name="T5">avviati</text:span></text:p>
          </table:table-cell>
          <table:table-cell office:value-type="string" table:style-name="ce6">
            <text:p><text:span text:style-name="T5">n. Procedimenti</text:span><text:span text:style-name="T8"><text:s/></text:span><text:span text:style-name="T5">conclusi nei termini</text:span></text:p>
          </table:table-cell>
          <table:table-cell office:value-type="string" table:style-name="ce6">
            <text:p><text:span text:style-name="T5">n. Procedimenti</text:span><text:span text:style-name="T8"><text:s/></text:span><text:span text:style-name="T5">conclusi fuori</text:span><text:span text:style-name="T8"><text:s/></text:span><text:span text:style-name="T5">termine</text:span></text:p>
          </table:table-cell>
          <table:table-cell office:value-type="string" table:number-columns-spanned="2" table:number-rows-spanned="1" table:style-name="ce9">
            <text:p><text:span text:style-name="T5">TOTALE n.</text:span><text:span text:style-name="T5"/></text:p>
            <text:p><text:span text:style-name="T5">Procedimenti</text:span><text:span text:style-name="T8"><text:s/></text:span><text:span text:style-name="T5">conclusi</text:span></text:p>
          </table:table-cell>
          <table:covered-table-cell/>
          <table:table-cell office:value-type="string" table:style-name="ce6">
            <text:p><text:span text:style-name="T5">n. Procedimenti in</text:span><text:span text:style-name="T8"><text:s/></text:span><text:span text:style-name="T5">corso, fuori termine</text:span></text:p>
          </table:table-cell>
          <table:table-cell office:value-type="string" table:style-name="ce6">
            <text:p><text:span text:style-name="T6">Motivazione</text:span><text:span text:style-name="T9"><text:s/></text:span><text:span text:style-name="T6">Anomalia</text:span></text:p>
          </table:table-cell>
          <table:table-cell office:value-type="string" table:style-name="ce6">
            <text:p><text:span text:style-name="T5">Misure di superamento</text:span><text:span text:style-name="T8"><text:s/></text:span><text:span text:style-name="T5">delle anomalie</text:span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COMUNICAZIONE</text:p>
          </table:table-cell>
          <table:table-cell office:value-type="string" table:number-columns-spanned="10" table:number-rows-spanned="1" table:style-name="ce10">
            <text:p>nessun provvedimento assunto</text:p>
          </table:table-cell>
          <table:covered-table-cell table:number-columns-repeated="9"/>
          <table:table-cell table:number-columns-repeated="16373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nline2PDF.com</meta:initial-creator>
    <dc:creator>michele.ventura</dc:creator>
    <meta:creation-date>2021-05-12T13:28:39Z</meta:creation-date>
    <dc:date>2021-05-12T11:29:25Z</dc:date>
    <meta:editing-duration>PT0S</meta:editing-duration>
  </office:meta>
</office:document-meta>
</file>