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Calibri Light" style:font-name-asian="Calibri Light" style:font-name-complex="Calibri Light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F7F7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F7F7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12">
            <text:p><text:span text:style-name="T2">Monitoraggio Trimestrale dei Procedimenti<text:s text:c="19"/></text:span><text:span text:style-name="T3">Trimestre n. <text:s text:c="22"/>4</text:span><text:span text:style-name="T4">° 2021</text:span></text:p>
          </table:table-cell>
          <table:table-cell table:number-columns-repeated="3" table:style-name="ce3"/>
          <table:table-cell office:value-type="string" table:style-name="ce17">
            <text:p>4° - 202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Adempimenti Piano per la Prevenzione della Corruzione dell'Als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(Rif. pag. 88, Punto n. 4 dello scadenziario delle attività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22">
            <text:p>Area</text:p>
          </table:table-cell>
          <table:table-cell office:value-type="string" table:style-name="ce21">
            <text:p><text:span text:style-name="T7">Tipologia</text:span><text:s/><text:span text:style-name="T7">Procedimento</text:span></text:p>
          </table:table-cell>
          <table:table-cell office:value-type="string" table:style-name="ce21">
            <text:p><text:span text:style-name="T5">Durata massima</text:span><text:span text:style-name="T8"><text:s/></text:span><text:span text:style-name="T5">prevista dalla</text:span><text:span text:style-name="T8"><text:s/></text:span><text:span text:style-name="T5">norma - Giorni</text:span></text:p>
          </table:table-cell>
          <table:table-cell office:value-type="string" table:style-name="ce21">
            <text:p><text:span text:style-name="T5">n.</text:span><text:span text:style-name="T5"/></text:p>
            <text:p><text:span text:style-name="T5">Procedimenti</text:span><text:span text:style-name="T8"><text:s/></text:span><text:span text:style-name="T5">avviati</text:span></text:p>
          </table:table-cell>
          <table:table-cell office:value-type="string" table:style-name="ce21">
            <text:p><text:span text:style-name="T5">n. Procedimenti</text:span><text:span text:style-name="T8"><text:s/></text:span><text:span text:style-name="T5">conclusi nei termini</text:span></text:p>
          </table:table-cell>
          <table:table-cell office:value-type="string" table:style-name="ce21">
            <text:p><text:span text:style-name="T5">n. Procedimenti</text:span><text:span text:style-name="T8"><text:s/></text:span><text:span text:style-name="T5">conclusi fuori</text:span><text:span text:style-name="T8"><text:s/></text:span><text:span text:style-name="T5">termine</text:span></text:p>
          </table:table-cell>
          <table:table-cell office:value-type="string" table:number-columns-spanned="2" table:number-rows-spanned="1" table:style-name="ce24">
            <text:p><text:span text:style-name="T5">TOTALE n.</text:span><text:span text:style-name="T5"/></text:p>
            <text:p><text:span text:style-name="T5">Procedimenti</text:span><text:span text:style-name="T8"><text:s/></text:span><text:span text:style-name="T5">conclusi</text:span></text:p>
          </table:table-cell>
          <table:covered-table-cell/>
          <table:table-cell office:value-type="string" table:style-name="ce21">
            <text:p><text:span text:style-name="T5">n. Procedimenti in</text:span><text:span text:style-name="T8"><text:s/></text:span><text:span text:style-name="T5">corso, fuori termine</text:span></text:p>
          </table:table-cell>
          <table:table-cell office:value-type="string" table:style-name="ce21">
            <text:p><text:span text:style-name="T6">Motivazione</text:span><text:span text:style-name="T9"><text:s/></text:span><text:span text:style-name="T6">Anomalia</text:span></text:p>
          </table:table-cell>
          <table:table-cell office:value-type="string" table:style-name="ce21">
            <text:p><text:span text:style-name="T5">Misure di superamento</text:span><text:span text:style-name="T8"><text:s/></text:span><text:span text:style-name="T5">delle anomalie</text:span></text:p>
          </table:table-cell>
          <table:table-cell table:number-columns-repeated="16373" table:style-name="ce23"/>
        </table:table-row>
        <table:table-row table:style-name="ro4">
          <table:table-cell office:value-type="string" table:style-name="ce5">
            <text:p>Comunicazione</text:p>
          </table:table-cell>
          <table:table-cell office:value-type="string" table:style-name="ce10">
            <text:p>Programma annuale 2021 e pluriennale 2021/23 delle attività dell'ALSIA scheda 6.4 Transizione Digitale-Dematerializzazione Archivio Storico dell'ALSIA - Approvazione "Messa in sicurezza e valorizzazione - primo stralcio - Progetto 2021/23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6"/>
          <table:table-cell table:style-name="ce14"/>
          <table:table-cell table:number-columns-repeated="16373"/>
        </table:table-row>
        <table:table-row table:style-name="ro5">
          <table:table-cell office:value-type="string" table:style-name="ce5">
            <text:p>Comunicazione</text:p>
          </table:table-cell>
          <table:table-cell office:value-type="string" table:style-name="ce10">
            <text:p>Piano delle performance dell’ALSIA 2021-23, annualità 2021, Obiettivo 19 “Transizione al digitale”. Approvazione “Piano Triennale per la trasformazione digitale dell’Agenzia”/Piano Triennale per l’Informatica 2022-2024"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3"/>
          <table:table-cell table:style-name="ce11"/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3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nline2PDF.com</meta:initial-creator>
    <dc:creator>Vito Manfredi</dc:creator>
    <meta:creation-date>2021-05-12T13:28:39Z</meta:creation-date>
    <dc:date>2022-03-08T09:35:25Z</dc:date>
    <meta:editing-duration>PT0S</meta:editing-duration>
  </office:meta>
</office:document-meta>
</file>