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trim_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28">
            <text:p>Trimestre n.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/2021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REDAZIONE ED APPROVAZIONE DOCUMENTI CICLO DI BILANCIO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1"/>
          <table:table-cell table:style-name="ce27"/>
          <table:table-cell table:number-columns-repeated="16373" table:style-name="ce1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ADOZIONE DI REGOLAMENTI E DIRETTIVE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21"/>
          <table:table-cell table:style-name="ce27"/>
          <table:table-cell table:number-columns-repeated="16373" table:style-name="ce1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BILANCIO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40"/>
          <table:table-cell table:number-columns-repeated="16373" table:style-name="ce1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GESTIONE DEL PERSONALE ED APPLICAZIONE ISTITUTI CONTRATTUALI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40"/>
          <table:table-cell table:number-columns-repeated="16373" table:style-name="ce1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PAGAMENTO IMPOSTE E TASSE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40"/>
          <table:table-cell table:number-columns-repeated="16373" table:style-name="ce1"/>
        </table:table-row>
        <table:table-row table:style-name="ro6">
          <table:table-cell table:style-name="ce2"/>
          <table:table-cell table:number-columns-repeated="3" table:style-name="ce37"/>
          <table:table-cell office:value-type="float" office:value="25" table:formula="msoxl:=SUM(E6:E10)" table:style-name="ce38">
            <text:p>25</text:p>
          </table:table-cell>
          <table:table-cell office:value-type="float" office:value="25" table:formula="msoxl:=SUM(F6:F10)" table:style-name="ce38">
            <text:p>25</text:p>
          </table:table-cell>
          <table:table-cell office:value-type="float" office:value="0" table:formula="msoxl:=SUM(G6:G10)" table:style-name="ce38">
            <text:p>0</text:p>
          </table:table-cell>
          <table:table-cell office:value-type="float" office:value="25" table:formula="msoxl:=SUM(H6:H10)" table:style-name="ce38">
            <text:p>25</text:p>
          </table:table-cell>
          <table:table-cell table:style-name="ce39"/>
          <table:table-cell table:style-name="ce2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6"/>
          <table:table-cell table:style-name="ce12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number-rows-repeated="35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5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1-05-12T08:59:53Z</dc:date>
    <meta:print-date>2014-06-13T11:46:55Z</meta:print-date>
  </office:meta>
</office:document-meta>
</file>