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_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28">
            <text:p>Trimestre n.<text:s/>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REDAZIONE ED APPROVAZIONE DOCUMENTI CICLO DI BILANCIO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1"/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ACCERTAMENTO ED ENTRATE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BILANCIO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GESTIONE DEGLI INCARICHI EXTRAISTITUZIONALI DEL PERSONALE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PAGAMENTO IMPOSTE E TASSE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PAGAMENTO IMPOSTE E TASSE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7">
          <table:table-cell table:style-name="ce2"/>
          <table:table-cell table:number-columns-repeated="3" table:style-name="ce37"/>
          <table:table-cell office:value-type="float" office:value="9" table:formula="msoxl:=SUM(E6:E11)" table:style-name="ce38">
            <text:p>9</text:p>
          </table:table-cell>
          <table:table-cell office:value-type="float" office:value="9" table:formula="msoxl:=SUM(F6:F11)" table:style-name="ce38">
            <text:p>9</text:p>
          </table:table-cell>
          <table:table-cell office:value-type="float" office:value="0" table:formula="msoxl:=SUM(G6:G11)" table:style-name="ce38">
            <text:p>0</text:p>
          </table:table-cell>
          <table:table-cell office:value-type="float" office:value="9" table:formula="msoxl:=SUM(H6:H11)" table:style-name="ce38">
            <text:p>9</text:p>
          </table:table-cell>
          <table:table-cell table:style-name="ce39"/>
          <table:table-cell table:style-name="ce2"/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6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3-23T09:27:13Z</dc:date>
    <meta:print-date>2014-06-13T11:46:55Z</meta:print-date>
  </office:meta>
</office:document-meta>
</file>