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__202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3"/>
          <table:table-cell office:value-type="string" table:style-name="ce14">
            <text:p>Monitoraggio Trimestrale dei Procedimenti<text:s/></text:p>
          </table:table-cell>
          <table:table-cell table:number-columns-repeated="2" table:style-name="ce15"/>
          <table:table-cell table:style-name="ce13"/>
          <table:table-cell table:number-columns-repeated="2" table:style-name="ce1"/>
          <table:table-cell office:value-type="string" table:style-name="ce28">
            <text:p>Trimestre n.<text:s/>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7">
            <text:p>Adempimenti Piano per la Prevenzione della Corruzione dell'Alsia</text:p>
          </table:table-cell>
          <table:table-cell table:number-columns-repeated="2" table:style-name="ce18"/>
          <table:table-cell table:style-name="ce16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2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19">
            <text:p>Durata massima prevista dalla norma - Giorni</text:p>
          </table:table-cell>
          <table:table-cell office:value-type="string" table:style-name="ce9">
            <text:p>n. Procedimenti avviati<text:s/></text:p>
          </table:table-cell>
          <table:table-cell office:value-type="string" table:style-name="ce19">
            <text:p>n. Procedimenti conclusi nei termini</text:p>
          </table:table-cell>
          <table:table-cell office:value-type="string" table:style-name="ce19">
            <text:p>n. Procedimenti conclusi fuori termine</text:p>
          </table:table-cell>
          <table:table-cell office:value-type="string" table:style-name="ce19">
            <text:p>TOTALE n. Procedimenti conclusi</text:p>
          </table:table-cell>
          <table:table-cell office:value-type="string" table:style-name="ce19">
            <text:p>n. Procedimenti in corso, fuori termine</text:p>
          </table:table-cell>
          <table:table-cell office:value-type="string" table:style-name="ce2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REDAZIONE ED APPROVAZIONE DOCUMENTI CICLO DI BILANCIO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LIQUIDAZIONE E PAGAMENTO MISSIONI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style-name="ce27"/>
          <table:table-cell table:number-columns-repeated="16373" table:style-name="ce1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BILANCIO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2">
            <text:p>AAGF</text:p>
          </table:table-cell>
          <table:table-cell office:value-type="string" table:style-name="ce36">
            <text:p>PAGAMENTO IMPOSTE E TASSE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style-name="ce40"/>
          <table:table-cell table:number-columns-repeated="16373" table:style-name="ce1"/>
        </table:table-row>
        <table:table-row table:style-name="ro7">
          <table:table-cell table:style-name="ce2"/>
          <table:table-cell table:number-columns-repeated="3" table:style-name="ce37"/>
          <table:table-cell office:value-type="float" office:value="10" table:formula="msoxl:=SUM(E6:E9)" table:style-name="ce38">
            <text:p>10</text:p>
          </table:table-cell>
          <table:table-cell office:value-type="float" office:value="10" table:formula="msoxl:=SUM(F6:F9)" table:style-name="ce38">
            <text:p>10</text:p>
          </table:table-cell>
          <table:table-cell office:value-type="float" office:value="0" table:formula="msoxl:=SUM(G6:G9)" table:style-name="ce38">
            <text:p>0</text:p>
          </table:table-cell>
          <table:table-cell office:value-type="float" office:value="10" table:formula="msoxl:=SUM(H6:H9)" table:style-name="ce38">
            <text:p>10</text:p>
          </table:table-cell>
          <table:table-cell table:style-name="ce39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9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8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6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34" table:style-name="ro2">
          <table:table-cell table:number-columns-repeated="5"/>
          <table:table-cell table:number-columns-repeated="2"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12-20T10:04:58Z</dc:date>
    <meta:print-date>2014-06-13T11:46:55Z</meta:print-date>
  </office:meta>
</office:document-meta>
</file>