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_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3">
            <text:p>Trimestre n.<text:s/>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REDAZIONE ED APPROVAZIONE DOCUMENTI CICLO DI BILANCIO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1">
            <text:p>AAGF</text:p>
          </table:table-cell>
          <table:table-cell office:value-type="string" table:style-name="ce51">
            <text:p>ACCERTAMENTI DI ENTRATE E LIQUIDAZIONE FATTURE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2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IMPEGNO DI SPESA</text:p>
          </table:table-cell>
          <table:table-cell office:value-type="float" office:value="30" table:style-name="ce43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BILANCIO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REDAZIONE ED APPROVAZIONE DOCUMENTI CICLO DELLA PERFORMANCE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MOBILITÀ E TRASFERIMENTI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CONTRATTAZIONE DECENTRATA COMPARTO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8">
          <table:table-cell office:value-type="float" office:value="9" table:style-name="ce28">
            <text:p>9</text:p>
          </table:table-cell>
          <table:table-cell office:value-type="string" table:style-name="ce31">
            <text:p>AAGF</text:p>
          </table:table-cell>
          <table:table-cell office:value-type="string" table:style-name="ce46">
            <text:p>IMPEGNO E LIQUIDAZIONE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style-name="ce32"/>
          <table:table-cell table:style-name="ce25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47"/>
          <table:table-cell office:value-type="float" office:value="27" table:formula="msoxl:=SUM(E6:E14)" table:style-name="ce48">
            <text:p>27</text:p>
          </table:table-cell>
          <table:table-cell office:value-type="float" office:value="27" table:formula="msoxl:=SUM(F6:F14)" table:style-name="ce48">
            <text:p>27</text:p>
          </table:table-cell>
          <table:table-cell office:value-type="float" office:value="0" table:formula="msoxl:=SUM(G6:G14)" table:style-name="ce48">
            <text:p>0</text:p>
          </table:table-cell>
          <table:table-cell office:value-type="float" office:value="27" table:formula="msoxl:=SUM(H6:H14)" table:style-name="ce48">
            <text:p>27</text:p>
          </table:table-cell>
          <table:table-cell table:style-name="ce49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10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29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3-23T09:26:18Z</dc:date>
    <meta:print-date>2014-06-13T11:46:55Z</meta:print-date>
  </office:meta>
</office:document-meta>
</file>