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Migliaia" style:data-style-name="N37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31.75pt" style:use-optimal-row-height="fals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1_se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DATI SUI PAGAMENTI ( Art.4 bis, 6.2 D.Lgs.33/2013 e ss.mm.) - I SEMESTRE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3">
            <text:p>TIPOLOGIA DI SPESA (D.P.R. 132/2013 All.1.1)</text:p>
          </table:table-cell>
          <table:covered-table-cell/>
          <table:table-cell office:value-type="string" table:style-name="ce2">
            <text:p>BENEFICIARIO</text:p>
          </table:table-cell>
          <table:table-cell office:value-type="string" table:style-name="ce2">
            <text:p>AMBITO TEMPORALE DI RIFERIMENTO (MANDATO)</text:p>
          </table:table-cell>
          <table:table-cell office:value-type="string" table:style-name="ce3">
            <text:p>IMPORTO <text:s/>Eur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A.R.P.A.B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4815.27" table:style-name="ce5">
            <text:p>14.815,2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.R.P.A.B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47088.73" table:style-name="ce5">
            <text:p>247.088,7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.R.P.A.B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9824.98" table:style-name="ce5">
            <text:p>19.824,9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.R.P.A.B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578.65" table:style-name="ce5">
            <text:p>2.578,6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10.04.99.000</text:p>
          </table:table-cell>
          <table:table-cell office:value-type="string" table:style-name="ce4">
            <text:p>Altri premi di assicurazione n.a.c.</text:p>
          </table:table-cell>
          <table:table-cell office:value-type="string" table:style-name="ce4">
            <text:p>A.R.P.A.B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000" table:style-name="ce5">
            <text:p>3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.R.P.A.B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8128.36" table:style-name="ce5">
            <text:p>18.128,3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.R.P.A.B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96.87" table:style-name="ce5">
            <text:p>396,8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.R.P.A.B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304.28" table:style-name="ce5">
            <text:p>1.304,2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10.04.99.000</text:p>
          </table:table-cell>
          <table:table-cell office:value-type="string" table:style-name="ce4">
            <text:p>Altri premi di assicurazione n.a.c.</text:p>
          </table:table-cell>
          <table:table-cell office:value-type="string" table:style-name="ce4">
            <text:p>A.R.P.A.B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000" table:style-name="ce5">
            <text:p>3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10.04.01.000</text:p>
          </table:table-cell>
          <table:table-cell office:value-type="string" table:style-name="ce4">
            <text:p>Premi di assicurazione contro i danni</text:p>
          </table:table-cell>
          <table:table-cell office:value-type="string" table:style-name="ce4">
            <text:p>A.R.P.A.B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337.28" table:style-name="ce5">
            <text:p>1.337,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ZZIELLI FELICE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052.0999999999999" table:style-name="ce5">
            <text:p>1.052,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IANNACONE RINA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7.99" table:style-name="ce5">
            <text:p>87,9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INFANTINO SALVATORE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52.8900000000001" table:style-name="ce5">
            <text:p>1.252,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MONGELLI TEODOR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33.16" table:style-name="ce5">
            <text:p>633,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00" table:style-name="ce5">
            <text:p>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7.000</text:p>
          </table:table-cell>
          <table:table-cell office:value-type="string" table:style-name="ce4">
            <text:p>Servizi finanziari</text:p>
          </table:table-cell>
          <table:table-cell office:value-type="string" table:style-name="ce4">
            <text:p>DEBITORI DIVERSI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0.930000000000007" table:style-name="ce5">
            <text:p>70,9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7.000</text:p>
          </table:table-cell>
          <table:table-cell office:value-type="string" table:style-name="ce4">
            <text:p>Servizi finanziari</text:p>
          </table:table-cell>
          <table:table-cell office:value-type="string" table:style-name="ce4">
            <text:p>TEORA DONAT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89.8" table:style-name="ce5">
            <text:p>289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09.000</text:p>
          </table:table-cell>
          <table:table-cell office:value-type="string" table:style-name="ce4">
            <text:p>Tassa di circolazione dei veicoli a motore (tassa automobilistica)</text:p>
          </table:table-cell>
          <table:table-cell office:value-type="string" table:style-name="ce4">
            <text:p>AGENZIA UPA DI GNOCCHI ELIO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552.74" table:style-name="ce5">
            <text:p>1.552,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MANTARANO GIANVIT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723.4" table:style-name="ce5">
            <text:p>1.723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ASCUCCI GIUSEPPE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930.34" table:style-name="ce5">
            <text:p>1.930,3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LUCANA SISTEMI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885.13" table:style-name="ce5">
            <text:p>1.885,1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LUCANA SISTEMI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707.57" table:style-name="ce5">
            <text:p>7.707,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COOPERATIVA EDP LA TRACCI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395.64" table:style-name="ce5">
            <text:p>6.395,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COOPERATIVA EDP LA TRACCI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474.86" table:style-name="ce5">
            <text:p>1.474,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MORFINI ELISABETTA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291.54" table:style-name="ce5">
            <text:p>2.291,5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VODAFONE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92.4" table:style-name="ce5">
            <text:p>592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L'AGROTECNICO DI MONDINO ALBERTO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057.51" table:style-name="ce5">
            <text:p>1.057,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10" table:style-name="ce5">
            <text:p>81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354.94" table:style-name="ce5">
            <text:p>1.354,9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DITTA LIFE TECHNOLOGIES ITALIA FIL.LIFE TECHNOLOGIES EUROPE B.V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4500" table:style-name="ce5">
            <text:p>14.5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TTA LIFE TECHNOLOGIES ITALIA FIL.LIFE TECHNOLOGIES EUROPE B.V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321.99" table:style-name="ce5">
            <text:p>6.321,9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13.32" table:style-name="ce5">
            <text:p>1.213,3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11.7" table:style-name="ce5">
            <text:p>111,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7.690000000000001" table:style-name="ce5">
            <text:p>17,6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67.86" table:style-name="ce5">
            <text:p>267,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PUBLISYS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00" table:style-name="ce5">
            <text:p>6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PUMA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35" table:style-name="ce5">
            <text:p>43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PUMA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813.5" table:style-name="ce5">
            <text:p>2.813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NATURA INFORMATICA SOC. COOP. SOCIALE A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000" table:style-name="ce5">
            <text:p>7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02.39" table:style-name="ce5">
            <text:p>402,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56.2" table:style-name="ce5">
            <text:p>656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6" table:style-name="ce5">
            <text:p>3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83.65" table:style-name="ce5">
            <text:p>983,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16.52" table:style-name="ce5">
            <text:p>516,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42.69999999999999" table:style-name="ce5">
            <text:p>142,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5" table:style-name="ce5">
            <text:p>6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7.96" table:style-name="ce5">
            <text:p>127,9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EUROCLONE S.P.A-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900" table:style-name="ce5">
            <text:p>8.9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069.03" table:style-name="ce5">
            <text:p>1.069,0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04.12" table:style-name="ce5">
            <text:p>204,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04.52999999999997" table:style-name="ce5">
            <text:p>304,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99.62" table:style-name="ce5">
            <text:p>299,6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9.000</text:p>
          </table:table-cell>
          <table:table-cell office:value-type="string" table:style-name="ce4">
            <text:p>Beni immobili</text:p>
          </table:table-cell>
          <table:table-cell office:value-type="string" table:style-name="ce4">
            <text:p>PELLICANO VERDE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9600" table:style-name="ce5">
            <text:p>29.6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2.01.09.000</text:p>
          </table:table-cell>
          <table:table-cell office:value-type="string" table:style-name="ce4">
            <text:p>Tassa di circolazione dei veicoli a motore (tassa automobilistica)</text:p>
          </table:table-cell>
          <table:table-cell office:value-type="string" table:style-name="ce4">
            <text:p>AGENZIA UPA DI GNOCCHI ELIO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40.99" table:style-name="ce5">
            <text:p>740,9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13.32" table:style-name="ce5">
            <text:p>1.213,3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71.06" table:style-name="ce5">
            <text:p>271,0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RTOLIBRERIA 2D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196" table:style-name="ce5">
            <text:p>2.196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BULDO01959000769 SAVINO FRANCESC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00" table:style-name="ce5">
            <text:p>1.2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ARTOLIBRERIA 2D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32" table:style-name="ce5">
            <text:p>73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23.19" table:style-name="ce5">
            <text:p>223,1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04.66" table:style-name="ce5">
            <text:p>104,6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03.6" table:style-name="ce5">
            <text:p>203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15.74" table:style-name="ce5">
            <text:p>115,7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26.75" table:style-name="ce5">
            <text:p>826,7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IL SOLE 24 ORE S.P.A.-GRUPPO 24 OR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690" table:style-name="ce5">
            <text:p>1.69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T.R. TURONI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94.2" table:style-name="ce5">
            <text:p>394,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41.7" table:style-name="ce5">
            <text:p>941,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LUCANA SISTEMI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290.7999999999993" table:style-name="ce5">
            <text:p>8.290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120.3499999999999" table:style-name="ce5">
            <text:p>1.120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50.51" table:style-name="ce5">
            <text:p>750,5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92.86" table:style-name="ce5">
            <text:p>792,8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99.84" table:style-name="ce5">
            <text:p>599,8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68.10000000000002" table:style-name="ce5">
            <text:p>268,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BRIENZA CARLA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00" table:style-name="ce5">
            <text:p>1.2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83.81" table:style-name="ce5">
            <text:p>383,8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02.03" table:style-name="ce5">
            <text:p>402,0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07.1" table:style-name="ce5">
            <text:p>407,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STRAENERGI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7.43" table:style-name="ce5">
            <text:p>27,4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STRAENERGI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567.6400000000003" table:style-name="ce5">
            <text:p>4.567,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UTOTRE SERVICE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05" table:style-name="ce5">
            <text:p>20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LAPENNA CARBURANTI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00" table:style-name="ce5">
            <text:p>1.2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BIOSIGMA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91" table:style-name="ce5">
            <text:p>291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42.35" table:style-name="ce5">
            <text:p>242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Professional Service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162.9000000000001" table:style-name="ce5">
            <text:p>1.162,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GILENT TECHNOLOGIES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17.29999999999995" table:style-name="ce5">
            <text:p>517,3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527.71" table:style-name="ce5">
            <text:p>1.527,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6.6" table:style-name="ce5">
            <text:p>126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BT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141.69" table:style-name="ce5">
            <text:p>3.141,6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INSTITUTO DE INVESTIGACIONES AGROPECUARIAS - INI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663.28" table:style-name="ce5">
            <text:p>6.663,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FITOSERVICE SAS DELLA D.SSA AVIGLIANO A.C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000" table:style-name="ce5">
            <text:p>2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61.13" table:style-name="ce5">
            <text:p>761,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87.81" table:style-name="ce5">
            <text:p>387,8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0.33" table:style-name="ce5">
            <text:p>30,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AZIENDA AGRITURISTICA MASSERIA CAMPOLEROS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10" table:style-name="ce5">
            <text:p>41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COOPERATIVA EDP LA TRACCI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50" table:style-name="ce5">
            <text:p>85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25.89" table:style-name="ce5">
            <text:p>425,8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LANTER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970.88" table:style-name="ce5">
            <text:p>3.970,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91.53" table:style-name="ce5">
            <text:p>591,5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LANTER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425.51" table:style-name="ce5">
            <text:p>4.425,5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38.66999999999999" table:style-name="ce5">
            <text:p>138,6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71.06" table:style-name="ce5">
            <text:p>271,0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IVOIRA SUD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3.54" table:style-name="ce5">
            <text:p>123,5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42.35" table:style-name="ce5">
            <text:p>242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75.32" table:style-name="ce5">
            <text:p>475,3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47.7" table:style-name="ce5">
            <text:p>747,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09.24" table:style-name="ce5">
            <text:p>609,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VODAFONE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57.4" table:style-name="ce5">
            <text:p>557,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S &amp; P RISTORAZIONI S.A.S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80" table:style-name="ce5">
            <text:p>28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S &amp; P RISTORAZIONI S.A.S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320" table:style-name="ce5">
            <text:p>1.32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73.5" table:style-name="ce5">
            <text:p>373,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7.000</text:p>
          </table:table-cell>
          <table:table-cell office:value-type="string" table:style-name="ce4">
            <text:p>Hardware</text:p>
          </table:table-cell>
          <table:table-cell office:value-type="string" table:style-name="ce4">
            <text:p>KW APPARECCHI SCIENTIFICI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640" table:style-name="ce5">
            <text:p>1.64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CENTRO RICERCHE PRODUZIONI ANIMALI CRP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000" table:style-name="ce5">
            <text:p>3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RVM Broadcast S.r.l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000" table:style-name="ce5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MORETTI VIT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00" table:style-name="ce5">
            <text:p>2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CEIDA- CENTRO ITALIANO DI DIREZIONE AZIENDALE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40" table:style-name="ce5">
            <text:p>64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UNIONE PROFESSIONISTI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90" table:style-name="ce5">
            <text:p>29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CEIDA- CENTRO ITALIANO DI DIREZIONE AZIENDALE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70" table:style-name="ce5">
            <text:p>57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CEIDA- CENTRO ITALIANO DI DIREZIONE AZIENDALE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80" table:style-name="ce5">
            <text:p>38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ACCADEMIA DELLA TECNIC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00" table:style-name="ce5">
            <text:p>3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ANTALEONI <text:s/>MATTIA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20" table:style-name="ce5">
            <text:p>32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84.48" table:style-name="ce5">
            <text:p>484,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S.I.S. Società Italiana Sementi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28" table:style-name="ce5">
            <text:p>928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SHARP ELECTRONICS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53.6" table:style-name="ce5">
            <text:p>953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UNIVERSOSUD <text:s/>SOC. COOP.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09.84" table:style-name="ce5">
            <text:p>409,8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829.6899999999996" table:style-name="ce5">
            <text:p>4.829,6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91.4" table:style-name="ce5">
            <text:p>691,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05.29" table:style-name="ce5">
            <text:p>405,2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ELECOM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2.200000000000003" table:style-name="ce5">
            <text:p>32,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LUCANA SISTEMI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2419" table:style-name="ce5">
            <text:p>22.419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204.77" table:style-name="ce5">
            <text:p>6.204,7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9.44" table:style-name="ce5">
            <text:p>99,4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2.31" table:style-name="ce5">
            <text:p>42,3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86.15" table:style-name="ce5">
            <text:p>486,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10.01" table:style-name="ce5">
            <text:p>410,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.25" table:style-name="ce5">
            <text:p>7,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FIORE RICAMBI SAS DI PLASMATI ROSA &amp; C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500" table:style-name="ce5">
            <text:p>5.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522.9899999999998" table:style-name="ce5">
            <text:p>2.522,9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7.000</text:p>
          </table:table-cell>
          <table:table-cell office:value-type="string" table:style-name="ce4">
            <text:p>Hardware</text:p>
          </table:table-cell>
          <table:table-cell office:value-type="string" table:style-name="ce4">
            <text:p>LUCANA SISTEMI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030" table:style-name="ce5">
            <text:p>5.03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CENTRO RICERCHE PRODUZIONI ANIMALI CRP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000" table:style-name="ce5">
            <text:p>7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46.05" table:style-name="ce5">
            <text:p>446,0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.95" table:style-name="ce5">
            <text:p>5,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75" table:style-name="ce5">
            <text:p>17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6.25" table:style-name="ce5">
            <text:p>26,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01.85000000000002" table:style-name="ce5">
            <text:p>301,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42.27" table:style-name="ce5">
            <text:p>242,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5.3" table:style-name="ce5">
            <text:p>25,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SISTEMI UFFICIO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21.25" table:style-name="ce5">
            <text:p>621,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174.02" table:style-name="ce5">
            <text:p>8.174,0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NEL - ENERG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9754.15" table:style-name="ce5">
            <text:p>29.754,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PUBLISYS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991.2" table:style-name="ce5">
            <text:p>6.991,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PUBLISYS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04" table:style-name="ce5">
            <text:p>504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R &amp; C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500" table:style-name="ce5">
            <text:p>1.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SA-CENTRO SUD ANTINCENDIO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851.03" table:style-name="ce5">
            <text:p>1.851,0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500" table:style-name="ce5">
            <text:p>4.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471.6" table:style-name="ce5">
            <text:p>3.471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13.32" table:style-name="ce5">
            <text:p>1.213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461.72" table:style-name="ce5">
            <text:p>6.461,7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STRAENERGI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862.6899999999996" table:style-name="ce5">
            <text:p>4.862,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1603.6" table:style-name="ce5">
            <text:p>11.603,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6266.34" table:style-name="ce5">
            <text:p>16.266,3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8.000</text:p>
          </table:table-cell>
          <table:table-cell office:value-type="string" table:style-name="ce4">
            <text:p>Servizi sanitari</text:p>
          </table:table-cell>
          <table:table-cell office:value-type="string" table:style-name="ce4">
            <text:p>GI ON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359.2" table:style-name="ce5">
            <text:p>3.359,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8.000</text:p>
          </table:table-cell>
          <table:table-cell office:value-type="string" table:style-name="ce4">
            <text:p>Servizi sanitari</text:p>
          </table:table-cell>
          <table:table-cell office:value-type="string" table:style-name="ce4">
            <text:p>EXITONE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881.39" table:style-name="ce5">
            <text:p>1.881,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70.43" table:style-name="ce5">
            <text:p>970,4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SIAP MICROS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065" table:style-name="ce5">
            <text:p>2.065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ICE-Agenzia per la promozione all'estero e per l'internazionalizzazione delle imprese italian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500" table:style-name="ce5">
            <text:p>1.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STUDIODOMINO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000" table:style-name="ce5">
            <text:p>3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9.260000000000002" table:style-name="ce5">
            <text:p>19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1.26" table:style-name="ce5">
            <text:p>21,2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42.35" table:style-name="ce5">
            <text:p>242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GRANIERI <text:s/>CLAUDI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50" table:style-name="ce5">
            <text:p>75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INSTITUTO DE INVESTIGACIONES AGROPECUARIAS - INI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0" table:style-name="ce5">
            <text:p>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68.5" table:style-name="ce5">
            <text:p>1.268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100.8699999999999" table:style-name="ce5">
            <text:p>1.100,8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42.29" table:style-name="ce5">
            <text:p>142,2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944.45" table:style-name="ce5">
            <text:p>1.944,4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71.06" table:style-name="ce5">
            <text:p>271,0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ECOSPI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099.25" table:style-name="ce5">
            <text:p>1.099,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MTX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41" table:style-name="ce5">
            <text:p>1.241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516.22" table:style-name="ce5">
            <text:p>12.516,2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SIAP MICROS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620.16" table:style-name="ce5">
            <text:p>3.620,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SIAP MICROS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059.84" table:style-name="ce5">
            <text:p>3.059,8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2.01.02.000</text:p>
          </table:table-cell>
          <table:table-cell office:value-type="string" table:style-name="ce4">
            <text:p>Imposta di registro e di bollo</text:p>
          </table:table-cell>
          <table:table-cell office:value-type="string" table:style-name="ce4">
            <text:p>EQUITALIA <text:s/>SUD MATERA PROV.MT RAV SPA AGENTE RISCOSSION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95.54000000000002" table:style-name="ce5">
            <text:p>295,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007.1" table:style-name="ce5">
            <text:p>12.007,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45.91" table:style-name="ce5">
            <text:p>145,9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0435.19" table:style-name="ce5">
            <text:p>10.435,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028.46" table:style-name="ce5">
            <text:p>6.028,4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203.1200000000008" table:style-name="ce5">
            <text:p>8.203,1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CONSIGLIO NAZIONALE DELLE RICERCH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000" table:style-name="ce5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279.32" table:style-name="ce5">
            <text:p>3.279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CLUSTER ENERGIA BASILICATA CEB-ETS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00" table:style-name="ce5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SISTEMI UFFICIO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00" table:style-name="ce5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92.5" table:style-name="ce5">
            <text:p>492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.91" table:style-name="ce5">
            <text:p>9,9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0.79" table:style-name="ce5">
            <text:p>10,7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10.04.01.000</text:p>
          </table:table-cell>
          <table:table-cell office:value-type="string" table:style-name="ce4">
            <text:p>Premi di assicurazione contro i danni</text:p>
          </table:table-cell>
          <table:table-cell office:value-type="string" table:style-name="ce4">
            <text:p>GBSAPRI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564" table:style-name="ce5">
            <text:p>1.564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M UFFICIO SNC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91.9" table:style-name="ce5">
            <text:p>391,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644.82" table:style-name="ce5">
            <text:p>8.644,8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IVOIRA SUD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32" table:style-name="ce5">
            <text:p>43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575.1999999999998" table:style-name="ce5">
            <text:p>2.575,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HOTEL SETTE E MEZZ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500" table:style-name="ce5">
            <text:p>2.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71.64" table:style-name="ce5">
            <text:p>271,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97.22" table:style-name="ce5">
            <text:p>897,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3" table:style-name="ce5">
            <text:p>23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46.86" table:style-name="ce5">
            <text:p>746,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40.4" table:style-name="ce5">
            <text:p>340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.4499999999999993" table:style-name="ce5">
            <text:p>9,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5.59" table:style-name="ce5">
            <text:p>45,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2.3" table:style-name="ce5">
            <text:p>52,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97.11" table:style-name="ce5">
            <text:p>197,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NSIP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40.13999999999999" table:style-name="ce5">
            <text:p>140,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SABATELLI FRANCESC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15.33" table:style-name="ce5">
            <text:p>1.215,3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.R.P.A.B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58.8" table:style-name="ce5">
            <text:p>658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.R.P.A.B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6.2" table:style-name="ce5">
            <text:p>86,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10.04.99.000</text:p>
          </table:table-cell>
          <table:table-cell office:value-type="string" table:style-name="ce4">
            <text:p>Altri premi di assicurazione n.a.c.</text:p>
          </table:table-cell>
          <table:table-cell office:value-type="string" table:style-name="ce4">
            <text:p>A.R.P.A.B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124.2800000000002" table:style-name="ce5">
            <text:p>2.124,2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10.04.99.000</text:p>
          </table:table-cell>
          <table:table-cell office:value-type="string" table:style-name="ce4">
            <text:p>Altri premi di assicurazione n.a.c.</text:p>
          </table:table-cell>
          <table:table-cell office:value-type="string" table:style-name="ce4">
            <text:p>A.R.P.A.B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4.36" table:style-name="ce5">
            <text:p>44,3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349.7999999999993" table:style-name="ce5">
            <text:p>9.349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965.16" table:style-name="ce5">
            <text:p>1.965,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68.8" table:style-name="ce5">
            <text:p>168,8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GIUFFRE' EDITORE SPA -AGENZIA PER LA BASILICAT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45.1" table:style-name="ce5">
            <text:p>545,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MANIOLA SMART SENSING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1550" table:style-name="ce5">
            <text:p>11.5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COOPERATIVA EDP LA TRACCI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7500" table:style-name="ce5">
            <text:p>17.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CONSIGLIO NAZIONALE DELLE RICERCH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000" table:style-name="ce5">
            <text:p>4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STRAENERGI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684.84" table:style-name="ce5">
            <text:p>3.684,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050" table:style-name="ce5">
            <text:p>1.0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SABATELLI FRANCESC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20" table:style-name="ce5">
            <text:p>52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13.32" table:style-name="ce5">
            <text:p>1.213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UTOELIT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80.15" table:style-name="ce5">
            <text:p>380,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TALIS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0" table:style-name="ce5">
            <text:p>9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84.8699999999999" table:style-name="ce5">
            <text:p>1.284,8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069.08" table:style-name="ce5">
            <text:p>2.069,0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BT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141.69" table:style-name="ce5">
            <text:p>3.141,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056.95" table:style-name="ce5">
            <text:p>12.056,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6406.21" table:style-name="ce5">
            <text:p>16.406,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558.65" table:style-name="ce5">
            <text:p>6.558,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9.82" table:style-name="ce5">
            <text:p>19,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1.58" table:style-name="ce5">
            <text:p>21,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84.99" table:style-name="ce5">
            <text:p>984,9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42.35" table:style-name="ce5">
            <text:p>242,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LUCANA SISTEMI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541" table:style-name="ce5">
            <text:p>9.541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MORFINI ELISABETTA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291.54" table:style-name="ce5">
            <text:p>2.291,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LAUCIELLO FRANCESC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440" table:style-name="ce5">
            <text:p>1.44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UNIVERSITA' DEGLI STUDI DI FERRAR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500" table:style-name="ce5">
            <text:p>2.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POSTE ITALIAN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49.3" table:style-name="ce5">
            <text:p>349,3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71.06" table:style-name="ce5">
            <text:p>271,0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ODRIGUEZ MARIA DEL CARMEN &amp; C.SNC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64.28" table:style-name="ce5">
            <text:p>864,2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CICORELLA MASSIM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50" table:style-name="ce5">
            <text:p>6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NATURA INFORMATICA SOC. COOP. SOCIALE A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000" table:style-name="ce5">
            <text:p>3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924.78" table:style-name="ce5">
            <text:p>1.924,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51.91999999999999" table:style-name="ce5">
            <text:p>151,9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10" table:style-name="ce5">
            <text:p>81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LUCANA SISTEMI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584.25" table:style-name="ce5">
            <text:p>12.584,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1.07.000</text:p>
          </table:table-cell>
          <table:table-cell office:value-type="string" table:style-name="ce4">
            <text:p>Hardware</text:p>
          </table:table-cell>
          <table:table-cell office:value-type="string" table:style-name="ce4">
            <text:p>HSH INFORMATICA E CULTUR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0414.48" table:style-name="ce5">
            <text:p>20.414,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2.02.03.02.000</text:p>
          </table:table-cell>
          <table:table-cell office:value-type="string" table:style-name="ce4">
            <text:p>Software</text:p>
          </table:table-cell>
          <table:table-cell office:value-type="string" table:style-name="ce4">
            <text:p>HSH INFORMATICA E CULTUR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818.52" table:style-name="ce5">
            <text:p>2.818,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PUBLISYS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600" table:style-name="ce5">
            <text:p>6.6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29.23" table:style-name="ce5">
            <text:p>229,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61.49" table:style-name="ce5">
            <text:p>861,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24.16" table:style-name="ce5">
            <text:p>724,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62" table:style-name="ce5">
            <text:p>16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1" table:style-name="ce5">
            <text:p>11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07.77" table:style-name="ce5">
            <text:p>107,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3.97" table:style-name="ce5">
            <text:p>73,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4.18" table:style-name="ce5">
            <text:p>34,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64.61" table:style-name="ce5">
            <text:p>564,6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25.18" table:style-name="ce5">
            <text:p>725,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13.97" table:style-name="ce5">
            <text:p>413,9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7.29" table:style-name="ce5">
            <text:p>37,2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ANNUNZIATA - RESP. CASSIERE POLO PANTANELL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7" table:style-name="ce5">
            <text:p>67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GALLITELLI MARIA ANNUNZIATA - RESP. CASSIERE POLO PANTANELL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0" table:style-name="ce5">
            <text:p>3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ALLITELLI MARIA ANNUNZIATA - RESP. CASSIERE POLO PANTANELL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00" table:style-name="ce5">
            <text:p>7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36.39" table:style-name="ce5">
            <text:p>236,39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ANNUNZIATA - RESP. CASSIERE POLO PANTANELL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5.01" table:style-name="ce5">
            <text:p>45,0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ANNUNZIATA - RESP. CASSIERE POLO PANTANELL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8.649999999999999" table:style-name="ce5">
            <text:p>18,6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ANNUNZIATA - RESP. CASSIERE POLO PANTANELL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5.94" table:style-name="ce5">
            <text:p>95,9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ANNUNZIATA - RESP. CASSIERE POLO PANTANELL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7" table:style-name="ce5">
            <text:p>27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80.36" table:style-name="ce5">
            <text:p>180,3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391.03" table:style-name="ce5">
            <text:p>1.391,0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1" table:style-name="ce5">
            <text:p>121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40" table:style-name="ce5">
            <text:p>34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350" table:style-name="ce5">
            <text:p>1.3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4.3" table:style-name="ce5">
            <text:p>54,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5.1" table:style-name="ce5">
            <text:p>25,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ALLITELLI MARIA <text:s/>ANNUNZIAT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" table:style-name="ce5">
            <text:p>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DI NOIA PETROLI SRL - DEPOSITO CARBURANTI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43.64" table:style-name="ce5">
            <text:p>643,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6.78" table:style-name="ce5">
            <text:p>66,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66.32000000000005" table:style-name="ce5">
            <text:p>566,3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88.26" table:style-name="ce5">
            <text:p>188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2.26" table:style-name="ce5">
            <text:p>22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4.52" table:style-name="ce5">
            <text:p>44,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30" table:style-name="ce5">
            <text:p>33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76.78" table:style-name="ce5">
            <text:p>876,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29.49" table:style-name="ce5">
            <text:p>429,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94.10000000000002" table:style-name="ce5">
            <text:p>294,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22.9" table:style-name="ce5">
            <text:p>422,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87.27999999999997" table:style-name="ce5">
            <text:p>287,2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VODAFONE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60.4" table:style-name="ce5">
            <text:p>560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76.28" table:style-name="ce5">
            <text:p>376,28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6.5" table:style-name="ce5">
            <text:p>26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65" table:style-name="ce5">
            <text:p>16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76.38" table:style-name="ce5">
            <text:p>376,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54.56" table:style-name="ce5">
            <text:p>154,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2.26" table:style-name="ce5">
            <text:p>22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5.78" table:style-name="ce5">
            <text:p>75,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2.26" table:style-name="ce5">
            <text:p>22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63.76" table:style-name="ce5">
            <text:p>163,7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D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803.68" table:style-name="ce5">
            <text:p>1.803,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170.2800000000007" table:style-name="ce5">
            <text:p>9.170,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239.72" table:style-name="ce5">
            <text:p>7.239,7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0.36" table:style-name="ce5">
            <text:p>60,3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ORGANISMO DI MEDIAZIONE DELL'ORDINE DEGLI AVVOCATI DI POTENZ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6.67" table:style-name="ce5">
            <text:p>86,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MONGELLI TEODOR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000" table:style-name="ce5">
            <text:p>1.000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10.05.01.000</text:p>
          </table:table-cell>
          <table:table-cell office:value-type="string" table:style-name="ce4">
            <text:p>Spese dovute a sanzioni</text:p>
          </table:table-cell>
          <table:table-cell office:value-type="string" table:style-name="ce4">
            <text:p>EQUITALIA <text:s/>SUD MATERA PROV.MT RAV SPA AGENTE RISCOSSION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43.22" table:style-name="ce5">
            <text:p>643,2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TARANTINO COSTRUZIONI S.A.S. DI TARANTINO DOMENICO ANTONIO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4142" table:style-name="ce5">
            <text:p>14.142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TARANTINO COSTRUZIONI S.A.S. DI TARANTINO DOMENICO ANTONIO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4158" table:style-name="ce5">
            <text:p>54.158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BLOISE RAFFAELE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00" table:style-name="ce5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BLOISE VINCENZINA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00" table:style-name="ce5">
            <text:p>500,00</text:p>
          </table:table-cell>
          <table:table-cell table:number-columns-repeated="16379"/>
        </table:table-row>
        <table:table-row table:number-rows-repeated="2"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DI SANZO GIUSEPPE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00" table:style-name="ce5">
            <text:p>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DI SANZO SERAFINA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00" table:style-name="ce5">
            <text:p>6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DI SANZO ROSA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00" table:style-name="ce5">
            <text:p>6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1.650000000000006" table:style-name="ce5">
            <text:p>81,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983.56" table:style-name="ce5">
            <text:p>3.983,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922.35" table:style-name="ce5">
            <text:p>9.922,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7.44" table:style-name="ce5">
            <text:p>87,4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42.35" table:style-name="ce5">
            <text:p>242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71.06" table:style-name="ce5">
            <text:p>271,0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AUTOLINEE COSENTINO di COLOMBA COSENTINO &amp; S.A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00" table:style-name="ce5">
            <text:p>9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PIARULLI DONATO E F.LLI &amp; C. S.N.C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20" table:style-name="ce5">
            <text:p>92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GRICOLA DI MARINO MARIO EMANUEL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182.9499999999998" table:style-name="ce5">
            <text:p>2.182,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IL SOLE 24 ORE S.P.A.-GRUPPO 24 OR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690" table:style-name="ce5">
            <text:p>1.69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GRICOLA DI MARINO MARIO EMANUEL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50.4" table:style-name="ce5">
            <text:p>950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GRICOLA DI MARINO MARIO EMANUEL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970.1" table:style-name="ce5">
            <text:p>1.970,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GRICOLA DI MARINO MARIO EMANUEL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662.5" table:style-name="ce5">
            <text:p>8.662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92.49" table:style-name="ce5">
            <text:p>492,4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SIAL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547.37" table:style-name="ce5">
            <text:p>1.547,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GRICOLA DI MARINO MARIO EMANUEL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603.8" table:style-name="ce5">
            <text:p>1.603,8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0.31" table:style-name="ce5">
            <text:p>70,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VISCEGLIA SNC - DI ANTONIO E MARCO G. VISCEGLI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96" table:style-name="ce5">
            <text:p>396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20.07000000000005" table:style-name="ce5">
            <text:p>620,0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COMPASS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5.83" table:style-name="ce5">
            <text:p>15,8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STRAENERGI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620" table:style-name="ce5">
            <text:p>2.62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SHARP ELECTRONICS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53.6" table:style-name="ce5">
            <text:p>953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13.32" table:style-name="ce5">
            <text:p>1.213,3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string" table:style-name="ce4">
            <text:p>PIPOLO GIOVANNI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50" table:style-name="ce5">
            <text:p>35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.47" table:style-name="ce5">
            <text:p>7,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3.1" table:style-name="ce5">
            <text:p>13,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RIVOIRA SUD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07.54" table:style-name="ce5">
            <text:p>507,5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FPA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3000" table:style-name="ce5">
            <text:p>13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82.5" table:style-name="ce5">
            <text:p>282,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ARCURI GIUSEPPE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288" table:style-name="ce5">
            <text:p>2.288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PC SERVICE DI ROCCO LUONGO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93" table:style-name="ce5">
            <text:p>393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LEVANCHIMICA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78.09" table:style-name="ce5">
            <text:p>978,0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VANTECH GROUP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979" table:style-name="ce5">
            <text:p>1.979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1.99" table:style-name="ce5">
            <text:p>61,9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A.B.M. Impianti S.A.S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3114.33" table:style-name="ce5">
            <text:p>13.114,3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CERITECH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72.4" table:style-name="ce5">
            <text:p>372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607.64" table:style-name="ce5">
            <text:p>2.607,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71.69" table:style-name="ce5">
            <text:p>671,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GRICOLA DI MARINO MARIO EMANUEL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91" table:style-name="ce5">
            <text:p>891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FFEI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79.52" table:style-name="ce5">
            <text:p>1.279,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MAFFEI S.R.L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0.01" table:style-name="ce5">
            <text:p>0,0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1.01.02.000</text:p>
          </table:table-cell>
          <table:table-cell office:value-type="string" table:style-name="ce4">
            <text:p>Altre spese per il personale</text:p>
          </table:table-cell>
          <table:table-cell office:value-type="string" table:style-name="ce4">
            <text:p>Vivenda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763.26" table:style-name="ce5">
            <text:p>1.763,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Vivenda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03.83999999999997" table:style-name="ce5">
            <text:p>303,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GRICOLA DI MARINO MARIO EMANUEL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742" table:style-name="ce5">
            <text:p>5.74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Misurando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196.73" table:style-name="ce5">
            <text:p>8.196,7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isurando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73.6" table:style-name="ce5">
            <text:p>973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9.000</text:p>
          </table:table-cell>
          <table:table-cell office:value-type="string" table:style-name="ce4">
            <text:p>Beni immobili</text:p>
          </table:table-cell>
          <table:table-cell office:value-type="string" table:style-name="ce4">
            <text:p>PELLICANO VERDE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55.83000000000001" table:style-name="ce5">
            <text:p>155,8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3.02.000</text:p>
          </table:table-cell>
          <table:table-cell office:value-type="string" table:style-name="ce4">
            <text:p>Software</text:p>
          </table:table-cell>
          <table:table-cell office:value-type="string" table:style-name="ce4">
            <text:p>PUBLISYS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743.4" table:style-name="ce5">
            <text:p>3.743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PUBLISYS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56.6" table:style-name="ce5">
            <text:p>856,6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94.23" table:style-name="ce5">
            <text:p>394,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.7200000000000006" table:style-name="ce5">
            <text:p>9,72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TARANTINO COSTRUZIONI S.A.S. DI TARANTINO DOMENICO ANTONIO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628.07" table:style-name="ce5">
            <text:p>12.628,0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TARANTINO COSTRUZIONI S.A.S. DI TARANTINO DOMENICO ANTONIO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2871.93" table:style-name="ce5">
            <text:p>42.871,9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34.83" table:style-name="ce5">
            <text:p>334,8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56.92" table:style-name="ce5">
            <text:p>656,9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42.82" table:style-name="ce5">
            <text:p>442,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57" table:style-name="ce5">
            <text:p>157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.4" table:style-name="ce5">
            <text:p>5,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6.94" table:style-name="ce5">
            <text:p>26,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.96" table:style-name="ce5">
            <text:p>6,9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61" table:style-name="ce5">
            <text:p>161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KUWAIT PETROLEUM ITALI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0.7" table:style-name="ce5">
            <text:p>30,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BT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141.69" table:style-name="ce5">
            <text:p>3.141,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DIBENEDETTO GAETANA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39" table:style-name="ce5">
            <text:p>439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CASAMASSIMA VITO DOMENIC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32" table:style-name="ce5">
            <text:p>432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84.99" table:style-name="ce5">
            <text:p>984,9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9.809999999999999" table:style-name="ce5">
            <text:p>19,8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1.59" table:style-name="ce5">
            <text:p>21,5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icropoli di Rovere Enrico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540.39" table:style-name="ce5">
            <text:p>2.540,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558.65" table:style-name="ce5">
            <text:p>6.558,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6406.21" table:style-name="ce5">
            <text:p>16.406,2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3.000</text:p>
          </table:table-cell>
          <table:table-cell office:value-type="string" table:style-name="ce4">
            <text:p>Servizi ausiliari per il funzionamento dell'ente</text:p>
          </table:table-cell>
          <table:table-cell office:value-type="string" table:style-name="ce4">
            <text:p>DITTA ROMEO GESTIONI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2056.95" table:style-name="ce5">
            <text:p>12.056,95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2.01.02.000</text:p>
          </table:table-cell>
          <table:table-cell office:value-type="string" table:style-name="ce4">
            <text:p>Imposta di registro e di bollo</text:p>
          </table:table-cell>
          <table:table-cell office:value-type="string" table:style-name="ce4">
            <text:p>EQUITALIA <text:s/>SUD MATERA PROV.MT RAV SPA AGENTE RISCOSSION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35" table:style-name="ce5">
            <text:p>235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ARMIENTO ANTONELL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00" table:style-name="ce5">
            <text:p>5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LOMBARDI ANTONIETTA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00" table:style-name="ce5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UNIVERSITA' DEGLI STUDI DI FERRAR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500" table:style-name="ce5">
            <text:p>2.5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SILLETTI AMEDEO CASSIERE ASD PANTANELLO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976.98" table:style-name="ce5">
            <text:p>1.976,9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1.000</text:p>
          </table:table-cell>
          <table:table-cell office:value-type="string" table:style-name="ce4">
            <text:p>Prestazioni professionali e specialistiche</text:p>
          </table:table-cell>
          <table:table-cell office:value-type="string" table:style-name="ce4">
            <text:p>SURIANO NICOLA ANTONIO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20" table:style-name="ce5">
            <text:p>42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PC SERVICE DI ROCCO LUONGO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06" table:style-name="ce5">
            <text:p>306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LINEARTE SAS - DI CAMMAROTA ROSARIO RAFFAELE &amp; C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15" table:style-name="ce5">
            <text:p>515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MALVASI DISTRIBUZIONE SRL - UNIPERSONAL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133.1" table:style-name="ce5">
            <text:p>3.133,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3.02.000</text:p>
          </table:table-cell>
          <table:table-cell office:value-type="string" table:style-name="ce4">
            <text:p>Software</text:p>
          </table:table-cell>
          <table:table-cell office:value-type="string" table:style-name="ce4">
            <text:p>WOLTERS KLUVER ITALI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800" table:style-name="ce5">
            <text:p>1.8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ACQUEDOTTO LUCANO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624.67" table:style-name="ce5">
            <text:p>1.624,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19.000</text:p>
          </table:table-cell>
          <table:table-cell office:value-type="string" table:style-name="ce4">
            <text:p>Servizi informatici e di telecomunicazioni</text:p>
          </table:table-cell>
          <table:table-cell office:value-type="string" table:style-name="ce4">
            <text:p>Void Labs di Bagnara S. e Berdondini E. Snc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00" table:style-name="ce5">
            <text:p>3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49.85" table:style-name="ce5">
            <text:p>249,8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7.000</text:p>
          </table:table-cell>
          <table:table-cell office:value-type="string" table:style-name="ce4">
            <text:p>Utilizzo di beni di terzi</text:p>
          </table:table-cell>
          <table:table-cell office:value-type="string" table:style-name="ce4">
            <text:p>ALD AUTOMOTIVE ITALIA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71.06" table:style-name="ce5">
            <text:p>271,0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99.000</text:p>
          </table:table-cell>
          <table:table-cell office:value-type="string" table:style-name="ce4">
            <text:p>Altri servizi</text:p>
          </table:table-cell>
          <table:table-cell office:value-type="string" table:style-name="ce4">
            <text:p>Azienda agrituristica Crescente Maria Vincenzin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188" table:style-name="ce5">
            <text:p>1.188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466.02" table:style-name="ce5">
            <text:p>9.466,0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19.99" table:style-name="ce5">
            <text:p>419,9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660.24" table:style-name="ce5">
            <text:p>6.660,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6.290000000000006" table:style-name="ce5">
            <text:p>66,2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DISON ENERGIA ELETTRICA S.P.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30.02" table:style-name="ce5">
            <text:p>830,0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MAGGIOLI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00" table:style-name="ce5">
            <text:p>4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AGDIA EME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640" table:style-name="ce5">
            <text:p>1.64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STRAENERGI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093.75" table:style-name="ce5">
            <text:p>1.093,7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ESTRAENERGIE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7.51" table:style-name="ce5">
            <text:p>47,5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VODAFONE ITALIA SPA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557.4" table:style-name="ce5">
            <text:p>557,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712.39" table:style-name="ce5">
            <text:p>712,3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85.18" table:style-name="ce5">
            <text:p>385,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31.87" table:style-name="ce5">
            <text:p>31,8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2.05.000</text:p>
          </table:table-cell>
          <table:table-cell office:value-type="string" table:style-name="ce4">
            <text:p>Utenze e canoni</text:p>
          </table:table-cell>
          <table:table-cell office:value-type="string" table:style-name="ce4">
            <text:p>TIM S.p.A.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451.06" table:style-name="ce5">
            <text:p>451,0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Blu Petroli 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427.27" table:style-name="ce5">
            <text:p>1.427,2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2.02.01.05.000</text:p>
          </table:table-cell>
          <table:table-cell office:value-type="string" table:style-name="ce4">
            <text:p>Attrezzature</text:p>
          </table:table-cell>
          <table:table-cell office:value-type="string" table:style-name="ce4">
            <text:p>ANTICIMEX <text:s/>SRL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400" table:style-name="ce5">
            <text:p>9.4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SANGIORGIO TEMISTOCLE<text:s/>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167.5" table:style-name="ce5">
            <text:p>8.167,5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2.000</text:p>
          </table:table-cell>
          <table:table-cell office:value-type="string" table:style-name="ce4">
            <text:p>Organizzazione eventi, pubblicità e servizi per trasferta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957.6" table:style-name="ce5">
            <text:p>957,6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16.000</text:p>
          </table:table-cell>
          <table:table-cell office:value-type="string" table:style-name="ce4">
            <text:p>Servizi amministrativi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3.5" table:style-name="ce5">
            <text:p>23,5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2.01.02.000</text:p>
          </table:table-cell>
          <table:table-cell office:value-type="string" table:style-name="ce4">
            <text:p>Imposta di registro e di bollo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73.8" table:style-name="ce5">
            <text:p>273,8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25" table:style-name="ce5">
            <text:p>225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67" table:style-name="ce5">
            <text:p>67,0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16.9" table:style-name="ce5">
            <text:p>116,90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82" table:style-name="ce5">
            <text:p>182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72" table:style-name="ce5">
            <text:p>272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860.4" table:style-name="ce5">
            <text:p>860,4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U.1.03.01.02.000</text:p>
          </table:table-cell>
          <table:table-cell office:value-type="string" table:style-name="ce4">
            <text:p>Altri beni di consumo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0" table:style-name="ce5">
            <text:p>1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U.1.02.01.09.000</text:p>
          </table:table-cell>
          <table:table-cell office:value-type="string" table:style-name="ce4">
            <text:p>Tassa di circolazione dei veicoli a motore (tassa automobilistica)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112.87" table:style-name="ce5">
            <text:p>112,8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00" table:style-name="ce5">
            <text:p>20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U.1.03.02.09.000</text:p>
          </table:table-cell>
          <table:table-cell office:value-type="string" table:style-name="ce4">
            <text:p>Manutenzione ordinaria e riparazioni</text:p>
          </table:table-cell>
          <table:table-cell office:value-type="string" table:style-name="ce4">
            <text:p>GIANCIPOLI GIUSEPPE - RESPONSABILE CASSA ECONOMALE SEDE CENT</text:p>
          </table:table-cell>
          <table:table-cell office:value-type="date" office:date-value="2019-01-17T00:00:00" table:style-name="ce10">
            <text:p>17/01/2019</text:p>
          </table:table-cell>
          <table:table-cell office:value-type="float" office:value="270" table:style-name="ce5">
            <text:p>270,00</text:p>
          </table:table-cell>
          <table:table-cell table:number-columns-repeated="16379" table:style-name="ce1"/>
        </table:table-row>
        <table:table-row table:number-rows-repeated="265" table:style-name="ro4"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8"/>
        </table:table-row>
        <table:table-row table:number-rows-repeated="2" table:style-name="ro4"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16378"/>
        </table:table-row>
        <table:table-row table:number-rows-repeated="10478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50_0_37__32_-_32_Colore_32_1" style:display-name="20% - Colore 1" style:family="table-cell" style:data-style-name="N0">
      <style:table-cell-properties fo:background-color="#DEEBF6"/>
    </style:style>
    <style:style style:name="_50_0_37__32_-_32_Colore_32_2" style:display-name="20% - Colore 2" style:family="table-cell" style:data-style-name="N0">
      <style:table-cell-properties fo:background-color="#FBE4D5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3CB"/>
    </style:style>
    <style:style style:name="_50_0_37__32_-_32_Colore_32_5" style:display-name="20% - Colore 5" style:family="table-cell" style:data-style-name="N0">
      <style:table-cell-properties fo:background-color="#D9E2F3"/>
    </style:style>
    <style:style style:name="_50_0_37__32_-_32_Colore_32_6" style:display-name="20% - Colore 6" style:family="table-cell" style:data-style-name="N0">
      <style:table-cell-properties fo:background-color="#E2EFD9"/>
    </style:style>
    <style:style style:name="_52_0_37__32_-_32_Colore_32_1" style:display-name="40% - Colore 1" style:family="table-cell" style:data-style-name="N0">
      <style:table-cell-properties fo:background-color="#BCD6EE"/>
    </style:style>
    <style:style style:name="_52_0_37__32_-_32_Colore_32_2" style:display-name="40% - Colore 2" style:family="table-cell" style:data-style-name="N0">
      <style:table-cell-properties fo:background-color="#F8CBAC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799"/>
    </style:style>
    <style:style style:name="_52_0_37__32_-_32_Colore_32_5" style:display-name="40% - Colore 5" style:family="table-cell" style:data-style-name="N0">
      <style:table-cell-properties fo:background-color="#B3C6E7"/>
    </style:style>
    <style:style style:name="_52_0_37__32_-_32_Colore_32_6" style:display-name="40% - Colore 6" style:family="table-cell" style:data-style-name="N0">
      <style:table-cell-properties fo:background-color="#C5E0B2"/>
    </style:style>
    <style:style style:name="_54_0_37__32_-_32_Colore_32_1" style:display-name="60% - Colore 1" style:family="table-cell" style:data-style-name="N0">
      <style:table-cell-properties fo:background-color="#9CC3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2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A65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A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18D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CC3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usta Pietrantonio</meta:initial-creator>
    <dc:creator>michele.ventura</dc:creator>
    <meta:creation-date>2018-03-01T14:22:22Z</meta:creation-date>
    <dc:date>2020-02-25T10:46:07Z</dc:date>
    <meta:print-date>2018-03-01T14:29:26Z</meta:print-date>
  </office:meta>
</office:document-meta>
</file>