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igliaia" style:data-style-name="N37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1_se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DATI SUI PAGAMENTI ( Art.4 bis, 6.2 D.Lgs.33/2013 e ss.mm.) - I SEMESTRE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TIPOLOGIA DI SPESA (D.P.R. 132/2013 All.1.1)</text:p>
          </table:table-cell>
          <table:covered-table-cell/>
          <table:table-cell office:value-type="string" table:style-name="ce7">
            <text:p>BENEFICIARIO</text:p>
          </table:table-cell>
          <table:table-cell office:value-type="string" table:style-name="ce7">
            <text:p>AMBITO TEMPORALE DI RIFERIMENTO (MANDATO)</text:p>
          </table:table-cell>
          <table:table-cell office:value-type="string" table:style-name="ce8">
            <text:p>IMPORTO <text:s/>Eur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01-14T00:00:00" table:style-name="ce11">
            <text:p>14/01/2021</text:p>
          </table:table-cell>
          <table:table-cell office:value-type="float" office:value="1595.01" table:style-name="ce6">
            <text:p>1.595,0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1-01-14T00:00:00" table:style-name="ce11">
            <text:p>14/01/2021</text:p>
          </table:table-cell>
          <table:table-cell office:value-type="float" office:value="42.2" table:style-name="ce5">
            <text:p>42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FPA S.R.L.</text:p>
          </table:table-cell>
          <table:table-cell office:value-type="date" office:date-value="2021-01-14T00:00:00" table:style-name="ce11">
            <text:p>14/01/2021</text:p>
          </table:table-cell>
          <table:table-cell office:value-type="float" office:value="7646.15" table:style-name="ce6">
            <text:p>7.646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1-14T00:00:00" table:style-name="ce11">
            <text:p>14/01/2021</text:p>
          </table:table-cell>
          <table:table-cell office:value-type="float" office:value="11879.02" table:style-name="ce6">
            <text:p>11.879,0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NAS SPA</text:p>
          </table:table-cell>
          <table:table-cell office:value-type="date" office:date-value="2021-01-14T00:00:00" table:style-name="ce11">
            <text:p>14/01/2021</text:p>
          </table:table-cell>
          <table:table-cell office:value-type="float" office:value="100" table:style-name="ce5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1-14T00:00:00" table:style-name="ce11">
            <text:p>14/01/2021</text:p>
          </table:table-cell>
          <table:table-cell office:value-type="float" office:value="1933.06" table:style-name="ce6">
            <text:p>1.933,0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1-14T00:00:00" table:style-name="ce11">
            <text:p>14/01/2021</text:p>
          </table:table-cell>
          <table:table-cell office:value-type="float" office:value="946.98" table:style-name="ce5">
            <text:p>946,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1-14T00:00:00" table:style-name="ce11">
            <text:p>14/01/2021</text:p>
          </table:table-cell>
          <table:table-cell office:value-type="float" office:value="4762.88" table:style-name="ce6">
            <text:p>4.762,8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1-14T00:00:00" table:style-name="ce11">
            <text:p>14/01/2021</text:p>
          </table:table-cell>
          <table:table-cell office:value-type="float" office:value="775.1" table:style-name="ce5">
            <text:p>775,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1-14T00:00:00" table:style-name="ce11">
            <text:p>14/01/2021</text:p>
          </table:table-cell>
          <table:table-cell office:value-type="float" office:value="379.71" table:style-name="ce5">
            <text:p>379,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Nippon Gases Industrial Sud Srl</text:p>
          </table:table-cell>
          <table:table-cell office:value-type="date" office:date-value="2021-01-18T00:00:00" table:style-name="ce11">
            <text:p>18/01/2021</text:p>
          </table:table-cell>
          <table:table-cell office:value-type="float" office:value="172.32" table:style-name="ce5">
            <text:p>172,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527.46" table:style-name="ce5">
            <text:p>527,4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DITTA LIFE TECHNOLOGIES ITALIA FIL.LIFE TECHNOLOGIES EUROPE B.V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2920.78" table:style-name="ce6">
            <text:p>2.920,7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COOPERATIVA EDP LA TRACCIA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5860.79" table:style-name="ce6">
            <text:p>5.860,7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COOPERATIVA EDP LA TRACCIA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0.01" table:style-name="ce5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454.36" table:style-name="ce5">
            <text:p>454,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986.13" table:style-name="ce5">
            <text:p>986,1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LUCANA SISTEMI S.R.L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1388.03" table:style-name="ce6">
            <text:p>1.388,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LUCANA SISTEMI S.R.L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3482.5" table:style-name="ce6">
            <text:p>3.482,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LUCANA SISTEMI S.R.L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1388.03" table:style-name="ce6">
            <text:p>1.388,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LUCANA SISTEMI S.R.L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1293.5" table:style-name="ce6">
            <text:p>1.293,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LUCANA SISTEMI S.R.L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8661.41" table:style-name="ce6">
            <text:p>8.661,4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LUCANA SISTEMI S.R.L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1338.59" table:style-name="ce6">
            <text:p>1.338,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Nippon Gases Industrial Sud Srl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185.96" table:style-name="ce5">
            <text:p>185,9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1333.81" table:style-name="ce6">
            <text:p>1.333,8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1306.5899999999999" table:style-name="ce6">
            <text:p>1.306,5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6951.31" table:style-name="ce6">
            <text:p>6.951,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LINDE GAS ITALIA SRL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499" table:style-name="ce5">
            <text:p>4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LUCANA SISTEMI S.R.L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4187.7" table:style-name="ce6">
            <text:p>4.187,7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SPIN-OF ACCADEMICO "AGES" s.r.l.s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594" table:style-name="ce5">
            <text:p>59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55.44" table:style-name="ce5">
            <text:p>55,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1595.01" table:style-name="ce6">
            <text:p>1.595,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M.I.D.A. INFORMATICA S.RL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10384.5" table:style-name="ce6">
            <text:p>10.384,5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vivaio La Riviera di Amato Michele &amp; C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4950" table:style-name="ce6">
            <text:p>4.95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D.S.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9223.52" table:style-name="ce6">
            <text:p>9.223,5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435.59" table:style-name="ce5">
            <text:p>435,5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1-20T00:00:00" table:style-name="ce11">
            <text:p>20/01/2021</text:p>
          </table:table-cell>
          <table:table-cell office:value-type="float" office:value="60" table:style-name="ce5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1-01-21T00:00:00" table:style-name="ce11">
            <text:p>21/01/2021</text:p>
          </table:table-cell>
          <table:table-cell office:value-type="float" office:value="242.35" table:style-name="ce5">
            <text:p>242,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EMPORIO VERDE SRL</text:p>
          </table:table-cell>
          <table:table-cell office:value-type="date" office:date-value="2021-01-21T00:00:00" table:style-name="ce11">
            <text:p>21/01/2021</text:p>
          </table:table-cell>
          <table:table-cell office:value-type="float" office:value="468.86" table:style-name="ce5">
            <text:p>468,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SOLBENZITALIA SRL</text:p>
          </table:table-cell>
          <table:table-cell office:value-type="date" office:date-value="2021-01-21T00:00:00" table:style-name="ce11">
            <text:p>21/01/2021</text:p>
          </table:table-cell>
          <table:table-cell office:value-type="float" office:value="549.9" table:style-name="ce5">
            <text:p>549,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01-21T00:00:00" table:style-name="ce11">
            <text:p>21/01/2021</text:p>
          </table:table-cell>
          <table:table-cell office:value-type="float" office:value="1487.33" table:style-name="ce6">
            <text:p>1.487,3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1-01-21T00:00:00" table:style-name="ce11">
            <text:p>21/01/2021</text:p>
          </table:table-cell>
          <table:table-cell office:value-type="float" office:value="55.19" table:style-name="ce5">
            <text:p>55,1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1-01-21T00:00:00" table:style-name="ce11">
            <text:p>21/01/2021</text:p>
          </table:table-cell>
          <table:table-cell office:value-type="float" office:value="62.97" table:style-name="ce5">
            <text:p>62,97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XXL Global Service</text:p>
          </table:table-cell>
          <table:table-cell office:value-type="date" office:date-value="2021-01-21T00:00:00" table:style-name="ce11">
            <text:p>21/01/2021</text:p>
          </table:table-cell>
          <table:table-cell office:value-type="float" office:value="200" table:style-name="ce5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FPA S.R.L.</text:p>
          </table:table-cell>
          <table:table-cell office:value-type="date" office:date-value="2021-01-21T00:00:00" table:style-name="ce11">
            <text:p>21/01/2021</text:p>
          </table:table-cell>
          <table:table-cell office:value-type="float" office:value="7646.15" table:style-name="ce6">
            <text:p>7.646,1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9.000</text:p>
          </table:table-cell>
          <table:table-cell office:value-type="string" table:style-name="ce10">
            <text:p>Tassa di circolazione dei veicoli a motore (tassa automobilistica)</text:p>
          </table:table-cell>
          <table:table-cell office:value-type="string" table:style-name="ce10">
            <text:p>AGENZIA UPA DI GNOCCHI ELIO</text:p>
          </table:table-cell>
          <table:table-cell office:value-type="date" office:date-value="2021-01-21T00:00:00" table:style-name="ce11">
            <text:p>21/01/2021</text:p>
          </table:table-cell>
          <table:table-cell office:value-type="float" office:value="1563.3" table:style-name="ce6">
            <text:p>1.563,3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01-22T00:00:00" table:style-name="ce11">
            <text:p>22/01/2021</text:p>
          </table:table-cell>
          <table:table-cell office:value-type="float" office:value="7441.07" table:style-name="ce6">
            <text:p>7.441,0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1-22T00:00:00" table:style-name="ce11">
            <text:p>22/01/2021</text:p>
          </table:table-cell>
          <table:table-cell office:value-type="float" office:value="1991.97" table:style-name="ce6">
            <text:p>1.991,9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1-22T00:00:00" table:style-name="ce11">
            <text:p>22/01/2021</text:p>
          </table:table-cell>
          <table:table-cell office:value-type="float" office:value="632.49" table:style-name="ce5">
            <text:p>632,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1-22T00:00:00" table:style-name="ce11">
            <text:p>22/01/2021</text:p>
          </table:table-cell>
          <table:table-cell office:value-type="float" office:value="58144.66" table:style-name="ce6">
            <text:p>58.144,6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1-22T00:00:00" table:style-name="ce11">
            <text:p>22/01/2021</text:p>
          </table:table-cell>
          <table:table-cell office:value-type="float" office:value="20322.150000000001" table:style-name="ce6">
            <text:p>20.322,1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1-22T00:00:00" table:style-name="ce11">
            <text:p>22/01/2021</text:p>
          </table:table-cell>
          <table:table-cell office:value-type="float" office:value="4942.28" table:style-name="ce6">
            <text:p>4.942,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2.02.000</text:p>
          </table:table-cell>
          <table:table-cell office:value-type="string" table:style-name="ce10">
            <text:p>Altri contributi sociali</text:p>
          </table:table-cell>
          <table:table-cell office:value-type="string" table:style-name="ce10">
            <text:p>DIPENDENTI ALSIA</text:p>
          </table:table-cell>
          <table:table-cell office:value-type="date" office:date-value="2021-01-22T00:00:00" table:style-name="ce11">
            <text:p>22/01/2021</text:p>
          </table:table-cell>
          <table:table-cell office:value-type="float" office:value="230.86" table:style-name="ce5">
            <text:p>230,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839.51" table:style-name="ce5">
            <text:p>839,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386.34" table:style-name="ce5">
            <text:p>386,3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RONCHI COMBUSTIBILI S.R.L. A SOCIO UNICO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2986" table:style-name="ce6">
            <text:p>2.986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SISTEMI UFFICIO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75" table:style-name="ce5">
            <text:p>7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SISTEMI UFFICIO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630.5" table:style-name="ce5">
            <text:p>630,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286.23" table:style-name="ce5">
            <text:p>286,2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11.31" table:style-name="ce5">
            <text:p>11,3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14.91" table:style-name="ce5">
            <text:p>14,9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21.58" table:style-name="ce5">
            <text:p>21,5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9759.7999999999993" table:style-name="ce6">
            <text:p>9.759,8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7168.62" table:style-name="ce6">
            <text:p>7.168,6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16406.22" table:style-name="ce6">
            <text:p>16.406,2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532.30999999999995" table:style-name="ce5">
            <text:p>532,3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452.68" table:style-name="ce5">
            <text:p>452,6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EMMEGI S.A.S. di Mirco Gardelli</text:p>
          </table:table-cell>
          <table:table-cell office:value-type="date" office:date-value="2021-01-26T00:00:00" table:style-name="ce11">
            <text:p>26/01/2021</text:p>
          </table:table-cell>
          <table:table-cell office:value-type="float" office:value="698.4" table:style-name="ce5">
            <text:p>698,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1-01-27T00:00:00" table:style-name="ce11">
            <text:p>27/01/2021</text:p>
          </table:table-cell>
          <table:table-cell office:value-type="float" office:value="14418.36" table:style-name="ce6">
            <text:p>14.418,3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1-01-27T00:00:00" table:style-name="ce11">
            <text:p>27/01/2021</text:p>
          </table:table-cell>
          <table:table-cell office:value-type="float" office:value="154.06" table:style-name="ce5">
            <text:p>154,0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1-01-27T00:00:00" table:style-name="ce11">
            <text:p>27/01/2021</text:p>
          </table:table-cell>
          <table:table-cell office:value-type="float" office:value="47.26" table:style-name="ce5">
            <text:p>47,2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1-01-27T00:00:00" table:style-name="ce11">
            <text:p>27/01/2021</text:p>
          </table:table-cell>
          <table:table-cell office:value-type="float" office:value="380.22" table:style-name="ce5">
            <text:p>380,2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E CLOET SRL</text:p>
          </table:table-cell>
          <table:table-cell office:value-type="date" office:date-value="2021-01-28T00:00:00" table:style-name="ce11">
            <text:p>28/01/2021</text:p>
          </table:table-cell>
          <table:table-cell office:value-type="float" office:value="135" table:style-name="ce5">
            <text:p>13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CARTOLIBRERIA 2D DI GIANLUCA DI PEDE</text:p>
          </table:table-cell>
          <table:table-cell office:value-type="date" office:date-value="2021-01-28T00:00:00" table:style-name="ce11">
            <text:p>28/01/2021</text:p>
          </table:table-cell>
          <table:table-cell office:value-type="float" office:value="1563.93" table:style-name="ce6">
            <text:p>1.563,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01-28T00:00:00" table:style-name="ce11">
            <text:p>28/01/2021</text:p>
          </table:table-cell>
          <table:table-cell office:value-type="float" office:value="1278.7" table:style-name="ce6">
            <text:p>1.278,7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1-01-28T00:00:00" table:style-name="ce11">
            <text:p>28/01/2021</text:p>
          </table:table-cell>
          <table:table-cell office:value-type="float" office:value="8.44" table:style-name="ce5">
            <text:p>8,4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1-28T00:00:00" table:style-name="ce11">
            <text:p>28/01/2021</text:p>
          </table:table-cell>
          <table:table-cell office:value-type="float" office:value="2509.35" table:style-name="ce6">
            <text:p>2.509,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D.S.</text:p>
          </table:table-cell>
          <table:table-cell office:value-type="date" office:date-value="2021-01-28T00:00:00" table:style-name="ce11">
            <text:p>28/01/2021</text:p>
          </table:table-cell>
          <table:table-cell office:value-type="float" office:value="409.2" table:style-name="ce5">
            <text:p>409,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NATURA INFORMATICA SOC. COOP. SOCIALE A.R.L.</text:p>
          </table:table-cell>
          <table:table-cell office:value-type="date" office:date-value="2021-01-28T00:00:00" table:style-name="ce11">
            <text:p>28/01/2021</text:p>
          </table:table-cell>
          <table:table-cell office:value-type="float" office:value="4800" table:style-name="ce6">
            <text:p>4.80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1-01-28T00:00:00" table:style-name="ce11">
            <text:p>28/01/2021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ENTI LOCALI</text:p>
          </table:table-cell>
          <table:table-cell office:value-type="date" office:date-value="2021-02-01T00:00:00" table:style-name="ce11">
            <text:p>01/02/2021</text:p>
          </table:table-cell>
          <table:table-cell office:value-type="float" office:value="1424" table:style-name="ce6">
            <text:p>1.424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ENTI LOCALI</text:p>
          </table:table-cell>
          <table:table-cell office:value-type="date" office:date-value="2021-02-01T00:00:00" table:style-name="ce11">
            <text:p>01/02/2021</text:p>
          </table:table-cell>
          <table:table-cell office:value-type="float" office:value="68" table:style-name="ce5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1-02-02T00:00:00" table:style-name="ce11">
            <text:p>02/02/202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2-04T00:00:00" table:style-name="ce11">
            <text:p>04/02/2021</text:p>
          </table:table-cell>
          <table:table-cell office:value-type="float" office:value="842.26" table:style-name="ce5">
            <text:p>842,2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2-04T00:00:00" table:style-name="ce11">
            <text:p>04/02/2021</text:p>
          </table:table-cell>
          <table:table-cell office:value-type="float" office:value="137.06" table:style-name="ce5">
            <text:p>137,0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2-04T00:00:00" table:style-name="ce11">
            <text:p>04/02/2021</text:p>
          </table:table-cell>
          <table:table-cell office:value-type="float" office:value="67.14" table:style-name="ce5">
            <text:p>67,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2-04T00:00:00" table:style-name="ce11">
            <text:p>04/02/2021</text:p>
          </table:table-cell>
          <table:table-cell office:value-type="float" office:value="1706.06" table:style-name="ce6">
            <text:p>1.706,0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2-04T00:00:00" table:style-name="ce11">
            <text:p>04/02/2021</text:p>
          </table:table-cell>
          <table:table-cell office:value-type="float" office:value="277.64" table:style-name="ce5">
            <text:p>277,6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2-04T00:00:00" table:style-name="ce11">
            <text:p>04/02/2021</text:p>
          </table:table-cell>
          <table:table-cell office:value-type="float" office:value="136.01" table:style-name="ce5">
            <text:p>136,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IELLE DI GALANTUCCI LUIGI</text:p>
          </table:table-cell>
          <table:table-cell office:value-type="date" office:date-value="2021-02-05T00:00:00" table:style-name="ce11">
            <text:p>05/02/2021</text:p>
          </table:table-cell>
          <table:table-cell office:value-type="float" office:value="2835" table:style-name="ce6">
            <text:p>2.835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CNR -CONSIGLIO NAZIONALE DELLE RICERCHE</text:p>
          </table:table-cell>
          <table:table-cell office:value-type="date" office:date-value="2021-02-05T00:00:00" table:style-name="ce11">
            <text:p>05/02/2021</text:p>
          </table:table-cell>
          <table:table-cell office:value-type="float" office:value="4000" table:style-name="ce6">
            <text:p>4.000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1-02-09T00:00:00" table:style-name="ce11">
            <text:p>09/02/2021</text:p>
          </table:table-cell>
          <table:table-cell office:value-type="float" office:value="653.05999999999995" table:style-name="ce5">
            <text:p>653,0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SHARP ELECTRONICS ITALIA SPA</text:p>
          </table:table-cell>
          <table:table-cell office:value-type="date" office:date-value="2021-02-09T00:00:00" table:style-name="ce11">
            <text:p>09/02/2021</text:p>
          </table:table-cell>
          <table:table-cell office:value-type="float" office:value="635.79" table:style-name="ce5">
            <text:p>635,7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SHARP ELECTRONICS ITALIA SPA</text:p>
          </table:table-cell>
          <table:table-cell office:value-type="date" office:date-value="2021-02-09T00:00:00" table:style-name="ce11">
            <text:p>09/02/2021</text:p>
          </table:table-cell>
          <table:table-cell office:value-type="float" office:value="317.81" table:style-name="ce5">
            <text:p>317,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2-09T00:00:00" table:style-name="ce11">
            <text:p>09/02/2021</text:p>
          </table:table-cell>
          <table:table-cell office:value-type="float" office:value="187.59" table:style-name="ce5">
            <text:p>187,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2-09T00:00:00" table:style-name="ce11">
            <text:p>09/02/2021</text:p>
          </table:table-cell>
          <table:table-cell office:value-type="float" office:value="17.16" table:style-name="ce5">
            <text:p>17,1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AGRICOLA 2001 DI LOPA MARTINA</text:p>
          </table:table-cell>
          <table:table-cell office:value-type="date" office:date-value="2021-02-09T00:00:00" table:style-name="ce11">
            <text:p>09/02/2021</text:p>
          </table:table-cell>
          <table:table-cell office:value-type="float" office:value="4702.5" table:style-name="ce6">
            <text:p>4.702,5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BELT SERVICE DI SOFIA PALUMBO</text:p>
          </table:table-cell>
          <table:table-cell office:value-type="date" office:date-value="2021-02-09T00:00:00" table:style-name="ce11">
            <text:p>09/02/2021</text:p>
          </table:table-cell>
          <table:table-cell office:value-type="float" office:value="850" table:style-name="ce5">
            <text:p>85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CONSORZIO PER LO SVILUPPO INDUSTRIALE DELLA PROVINCIA DI POTENZA</text:p>
          </table:table-cell>
          <table:table-cell office:value-type="date" office:date-value="2021-02-12T00:00:00" table:style-name="ce11">
            <text:p>12/02/2021</text:p>
          </table:table-cell>
          <table:table-cell office:value-type="float" office:value="178.07" table:style-name="ce5">
            <text:p>178,0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02-12T00:00:00" table:style-name="ce11">
            <text:p>12/02/2021</text:p>
          </table:table-cell>
          <table:table-cell office:value-type="float" office:value="2078.63" table:style-name="ce6">
            <text:p>2.078,6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02-12T00:00:00" table:style-name="ce11">
            <text:p>12/02/2021</text:p>
          </table:table-cell>
          <table:table-cell office:value-type="float" office:value="1051.42" table:style-name="ce6">
            <text:p>1.051,4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2-12T00:00:00" table:style-name="ce11">
            <text:p>12/02/2021</text:p>
          </table:table-cell>
          <table:table-cell office:value-type="float" office:value="9359.15" table:style-name="ce6">
            <text:p>9.359,1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2-12T00:00:00" table:style-name="ce11">
            <text:p>12/02/2021</text:p>
          </table:table-cell>
          <table:table-cell office:value-type="float" office:value="6428.36" table:style-name="ce6">
            <text:p>6.428,3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INAIL</text:p>
          </table:table-cell>
          <table:table-cell office:value-type="date" office:date-value="2021-02-15T00:00:00" table:style-name="ce11">
            <text:p>15/02/2021</text:p>
          </table:table-cell>
          <table:table-cell office:value-type="float" office:value="21246.36" table:style-name="ce6">
            <text:p>21.246,3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ERARIO</text:p>
          </table:table-cell>
          <table:table-cell office:value-type="date" office:date-value="2021-02-15T00:00:00" table:style-name="ce11">
            <text:p>15/02/2021</text:p>
          </table:table-cell>
          <table:table-cell office:value-type="float" office:value="254.77" table:style-name="ce5">
            <text:p>254,7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02-22T00:00:00" table:style-name="ce11">
            <text:p>22/02/2021</text:p>
          </table:table-cell>
          <table:table-cell office:value-type="float" office:value="7441.07" table:style-name="ce6">
            <text:p>7.441,0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2-22T00:00:00" table:style-name="ce11">
            <text:p>22/02/2021</text:p>
          </table:table-cell>
          <table:table-cell office:value-type="float" office:value="1991.97" table:style-name="ce6">
            <text:p>1.991,9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2-22T00:00:00" table:style-name="ce11">
            <text:p>22/02/2021</text:p>
          </table:table-cell>
          <table:table-cell office:value-type="float" office:value="632.49" table:style-name="ce5">
            <text:p>632,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2-22T00:00:00" table:style-name="ce11">
            <text:p>22/02/2021</text:p>
          </table:table-cell>
          <table:table-cell office:value-type="float" office:value="56895.24" table:style-name="ce6">
            <text:p>56.895,2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2-22T00:00:00" table:style-name="ce11">
            <text:p>22/02/2021</text:p>
          </table:table-cell>
          <table:table-cell office:value-type="float" office:value="20023.650000000001" table:style-name="ce6">
            <text:p>20.023,6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2-22T00:00:00" table:style-name="ce11">
            <text:p>22/02/2021</text:p>
          </table:table-cell>
          <table:table-cell office:value-type="float" office:value="4836.07" table:style-name="ce6">
            <text:p>4.836,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2.02.000</text:p>
          </table:table-cell>
          <table:table-cell office:value-type="string" table:style-name="ce10">
            <text:p>Altri contributi sociali</text:p>
          </table:table-cell>
          <table:table-cell office:value-type="string" table:style-name="ce10">
            <text:p>DIPENDENTI ALSIA</text:p>
          </table:table-cell>
          <table:table-cell office:value-type="date" office:date-value="2021-02-22T00:00:00" table:style-name="ce11">
            <text:p>22/02/2021</text:p>
          </table:table-cell>
          <table:table-cell office:value-type="float" office:value="230.86" table:style-name="ce5">
            <text:p>230,8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XXL Global Service</text:p>
          </table:table-cell>
          <table:table-cell office:value-type="date" office:date-value="2021-02-23T00:00:00" table:style-name="ce11">
            <text:p>23/02/2021</text:p>
          </table:table-cell>
          <table:table-cell office:value-type="float" office:value="200" table:style-name="ce5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LEVANCHIMICA S.R.L.</text:p>
          </table:table-cell>
          <table:table-cell office:value-type="date" office:date-value="2021-02-23T00:00:00" table:style-name="ce11">
            <text:p>23/02/2021</text:p>
          </table:table-cell>
          <table:table-cell office:value-type="float" office:value="2555.7399999999998" table:style-name="ce6">
            <text:p>2.555,7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REGINA SERVICE di Regina Marcella</text:p>
          </table:table-cell>
          <table:table-cell office:value-type="date" office:date-value="2021-02-23T00:00:00" table:style-name="ce11">
            <text:p>23/02/2021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PHEROMED di Giovanni Petriliggieri &amp; C sas</text:p>
          </table:table-cell>
          <table:table-cell office:value-type="date" office:date-value="2021-02-23T00:00:00" table:style-name="ce11">
            <text:p>23/02/2021</text:p>
          </table:table-cell>
          <table:table-cell office:value-type="float" office:value="2633.4" table:style-name="ce6">
            <text:p>2.633,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CARLO ERBA REAGENTS S.R.L</text:p>
          </table:table-cell>
          <table:table-cell office:value-type="date" office:date-value="2021-02-23T00:00:00" table:style-name="ce11">
            <text:p>23/02/2021</text:p>
          </table:table-cell>
          <table:table-cell office:value-type="float" office:value="1300.45" table:style-name="ce6">
            <text:p>1.300,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CARLO ERBA REAGENTS S.R.L</text:p>
          </table:table-cell>
          <table:table-cell office:value-type="date" office:date-value="2021-02-23T00:00:00" table:style-name="ce11">
            <text:p>23/02/2021</text:p>
          </table:table-cell>
          <table:table-cell office:value-type="float" office:value="0.03" table:style-name="ce5">
            <text:p>0,0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2-24T00:00:00" table:style-name="ce11">
            <text:p>24/02/2021</text:p>
          </table:table-cell>
          <table:table-cell office:value-type="float" office:value="736.21" table:style-name="ce5">
            <text:p>736,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2-24T00:00:00" table:style-name="ce11">
            <text:p>24/02/2021</text:p>
          </table:table-cell>
          <table:table-cell office:value-type="float" office:value="95.29" table:style-name="ce5">
            <text:p>95,2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2-24T00:00:00" table:style-name="ce11">
            <text:p>24/02/2021</text:p>
          </table:table-cell>
          <table:table-cell office:value-type="float" office:value="290.38" table:style-name="ce5">
            <text:p>290,3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1-02-24T00:00:00" table:style-name="ce11">
            <text:p>24/02/2021</text:p>
          </table:table-cell>
          <table:table-cell office:value-type="float" office:value="64" table:style-name="ce5">
            <text:p>6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2-24T00:00:00" table:style-name="ce11">
            <text:p>24/02/2021</text:p>
          </table:table-cell>
          <table:table-cell office:value-type="float" office:value="272.98" table:style-name="ce5">
            <text:p>272,9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MANIOLA SMART SENSING S.R.L.</text:p>
          </table:table-cell>
          <table:table-cell office:value-type="date" office:date-value="2021-02-24T00:00:00" table:style-name="ce11">
            <text:p>24/02/2021</text:p>
          </table:table-cell>
          <table:table-cell office:value-type="float" office:value="540" table:style-name="ce5">
            <text:p>54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COOPERATIVA EDP LA TRACCIA</text:p>
          </table:table-cell>
          <table:table-cell office:value-type="date" office:date-value="2021-02-24T00:00:00" table:style-name="ce11">
            <text:p>24/02/2021</text:p>
          </table:table-cell>
          <table:table-cell office:value-type="float" office:value="1683" table:style-name="ce6">
            <text:p>1.683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9.000</text:p>
          </table:table-cell>
          <table:table-cell office:value-type="string" table:style-name="ce10">
            <text:p>Tassa di circolazione dei veicoli a motore (tassa automobilistica)</text:p>
          </table:table-cell>
          <table:table-cell office:value-type="string" table:style-name="ce10">
            <text:p>AGENZIA UPA DI GNOCCHI ELIO</text:p>
          </table:table-cell>
          <table:table-cell office:value-type="date" office:date-value="2021-02-24T00:00:00" table:style-name="ce11">
            <text:p>24/02/2021</text:p>
          </table:table-cell>
          <table:table-cell office:value-type="float" office:value="751.55" table:style-name="ce5">
            <text:p>751,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DITTA SIAP+MICROS S.p.a.</text:p>
          </table:table-cell>
          <table:table-cell office:value-type="date" office:date-value="2021-02-25T00:00:00" table:style-name="ce11">
            <text:p>25/02/2021</text:p>
          </table:table-cell>
          <table:table-cell office:value-type="float" office:value="4680.72" table:style-name="ce6">
            <text:p>4.680,7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Fondazione Logos PA</text:p>
          </table:table-cell>
          <table:table-cell office:value-type="date" office:date-value="2021-02-26T00:00:00" table:style-name="ce11">
            <text:p>26/02/2021</text:p>
          </table:table-cell>
          <table:table-cell office:value-type="float" office:value="1232.5" table:style-name="ce6">
            <text:p>1.232,5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CENTRO RICERCHE PRODUZIONI ANIMALI CRPA SPA</text:p>
          </table:table-cell>
          <table:table-cell office:value-type="date" office:date-value="2021-02-26T00:00:00" table:style-name="ce11">
            <text:p>26/02/2021</text:p>
          </table:table-cell>
          <table:table-cell office:value-type="float" office:value="2968.52" table:style-name="ce6">
            <text:p>2.968,5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CENTRO RICERCHE PRODUZIONI ANIMALI CRPA SPA</text:p>
          </table:table-cell>
          <table:table-cell office:value-type="date" office:date-value="2021-02-26T00:00:00" table:style-name="ce11">
            <text:p>26/02/2021</text:p>
          </table:table-cell>
          <table:table-cell office:value-type="float" office:value="6860.73" table:style-name="ce6">
            <text:p>6.860,7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CICORELLA MASSIMO<text:s/></text:p>
          </table:table-cell>
          <table:table-cell office:value-type="date" office:date-value="2021-02-26T00:00:00" table:style-name="ce11">
            <text:p>26/02/2021</text:p>
          </table:table-cell>
          <table:table-cell office:value-type="float" office:value="1200" table:style-name="ce6">
            <text:p>1.20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2-26T00:00:00" table:style-name="ce11">
            <text:p>26/02/2021</text:p>
          </table:table-cell>
          <table:table-cell office:value-type="float" office:value="8902.92" table:style-name="ce6">
            <text:p>8.902,9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2-26T00:00:00" table:style-name="ce11">
            <text:p>26/02/2021</text:p>
          </table:table-cell>
          <table:table-cell office:value-type="float" office:value="4031.18" table:style-name="ce6">
            <text:p>4.031,1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2-26T00:00:00" table:style-name="ce11">
            <text:p>26/02/2021</text:p>
          </table:table-cell>
          <table:table-cell office:value-type="float" office:value="1509.28" table:style-name="ce6">
            <text:p>1.509,2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VWR INTERNATIONAL PBI S.R.L.</text:p>
          </table:table-cell>
          <table:table-cell office:value-type="date" office:date-value="2021-02-26T00:00:00" table:style-name="ce11">
            <text:p>26/02/2021</text:p>
          </table:table-cell>
          <table:table-cell office:value-type="float" office:value="1516.26" table:style-name="ce6">
            <text:p>1.516,2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VWR INTERNATIONAL PBI S.R.L.</text:p>
          </table:table-cell>
          <table:table-cell office:value-type="date" office:date-value="2021-02-26T00:00:00" table:style-name="ce11">
            <text:p>26/02/2021</text:p>
          </table:table-cell>
          <table:table-cell office:value-type="float" office:value="1921.05" table:style-name="ce6">
            <text:p>1.921,0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VIVAI AGRIGARDEN DI GIOVANNI ZIPPARI</text:p>
          </table:table-cell>
          <table:table-cell office:value-type="date" office:date-value="2021-02-26T00:00:00" table:style-name="ce11">
            <text:p>26/02/2021</text:p>
          </table:table-cell>
          <table:table-cell office:value-type="float" office:value="2499" table:style-name="ce6">
            <text:p>2.499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FLUORIMPORT SRL</text:p>
          </table:table-cell>
          <table:table-cell office:value-type="date" office:date-value="2021-03-01T00:00:00" table:style-name="ce11">
            <text:p>01/03/2021</text:p>
          </table:table-cell>
          <table:table-cell office:value-type="float" office:value="184" table:style-name="ce5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1-03-01T00:00:00" table:style-name="ce11">
            <text:p>01/03/2021</text:p>
          </table:table-cell>
          <table:table-cell office:value-type="float" office:value="1302.6099999999999" table:style-name="ce6">
            <text:p>1.302,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03-01T00:00:00" table:style-name="ce11">
            <text:p>01/03/2021</text:p>
          </table:table-cell>
          <table:table-cell office:value-type="float" office:value="1399.84" table:style-name="ce6">
            <text:p>1.399,8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1-03-01T00:00:00" table:style-name="ce11">
            <text:p>01/03/2021</text:p>
          </table:table-cell>
          <table:table-cell office:value-type="float" office:value="25.33" table:style-name="ce5">
            <text:p>25,3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1-03-01T00:00:00" table:style-name="ce11">
            <text:p>01/03/2021</text:p>
          </table:table-cell>
          <table:table-cell office:value-type="float" office:value="916.67" table:style-name="ce5">
            <text:p>916,6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1-03-01T00:00:00" table:style-name="ce11">
            <text:p>01/03/2021</text:p>
          </table:table-cell>
          <table:table-cell office:value-type="float" office:value="5648.12" table:style-name="ce6">
            <text:p>5.648,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3-01T00:00:00" table:style-name="ce11">
            <text:p>01/03/2021</text:p>
          </table:table-cell>
          <table:table-cell office:value-type="float" office:value="9869.64" table:style-name="ce6">
            <text:p>9.869,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3-01T00:00:00" table:style-name="ce11">
            <text:p>01/03/2021</text:p>
          </table:table-cell>
          <table:table-cell office:value-type="float" office:value="8029.41" table:style-name="ce6">
            <text:p>8.029,4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03-01T00:00:00" table:style-name="ce11">
            <text:p>01/03/2021</text:p>
          </table:table-cell>
          <table:table-cell office:value-type="float" office:value="4183" table:style-name="ce6">
            <text:p>4.183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CEREAL VIGGIANI S.N.C.</text:p>
          </table:table-cell>
          <table:table-cell office:value-type="date" office:date-value="2021-03-01T00:00:00" table:style-name="ce11">
            <text:p>01/03/2021</text:p>
          </table:table-cell>
          <table:table-cell office:value-type="float" office:value="3012.5" table:style-name="ce6">
            <text:p>3.012,5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3-02T00:00:00" table:style-name="ce11">
            <text:p>02/03/2021</text:p>
          </table:table-cell>
          <table:table-cell office:value-type="float" office:value="6558.65" table:style-name="ce6">
            <text:p>6.558,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1-03-02T00:00:00" table:style-name="ce11">
            <text:p>02/03/2021</text:p>
          </table:table-cell>
          <table:table-cell office:value-type="float" office:value="501.97" table:style-name="ce5">
            <text:p>501,9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1-03-03T00:00:00" table:style-name="ce11">
            <text:p>03/03/2021</text:p>
          </table:table-cell>
          <table:table-cell office:value-type="float" office:value="2350" table:style-name="ce6">
            <text:p>2.35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Multimedialand S.r.l.</text:p>
          </table:table-cell>
          <table:table-cell office:value-type="date" office:date-value="2021-03-03T00:00:00" table:style-name="ce11">
            <text:p>03/03/2021</text:p>
          </table:table-cell>
          <table:table-cell office:value-type="float" office:value="2644.19" table:style-name="ce6">
            <text:p>2.644,1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Multimedialand S.r.l.</text:p>
          </table:table-cell>
          <table:table-cell office:value-type="date" office:date-value="2021-03-03T00:00:00" table:style-name="ce11">
            <text:p>03/03/2021</text:p>
          </table:table-cell>
          <table:table-cell office:value-type="float" office:value="0.81" table:style-name="ce5">
            <text:p>0,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SEBA PROTEZIONE srl</text:p>
          </table:table-cell>
          <table:table-cell office:value-type="date" office:date-value="2021-03-03T00:00:00" table:style-name="ce11">
            <text:p>03/03/2021</text:p>
          </table:table-cell>
          <table:table-cell office:value-type="float" office:value="1472" table:style-name="ce6">
            <text:p>1.472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3-04T00:00:00" table:style-name="ce11">
            <text:p>04/03/2021</text:p>
          </table:table-cell>
          <table:table-cell office:value-type="float" office:value="232.65" table:style-name="ce5">
            <text:p>232,6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3-04T00:00:00" table:style-name="ce11">
            <text:p>04/03/2021</text:p>
          </table:table-cell>
          <table:table-cell office:value-type="float" office:value="37.86" table:style-name="ce5">
            <text:p>37,8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3-04T00:00:00" table:style-name="ce11">
            <text:p>04/03/2021</text:p>
          </table:table-cell>
          <table:table-cell office:value-type="float" office:value="18.55" table:style-name="ce5">
            <text:p>18,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3-04T00:00:00" table:style-name="ce11">
            <text:p>04/03/2021</text:p>
          </table:table-cell>
          <table:table-cell office:value-type="float" office:value="2211.64" table:style-name="ce6">
            <text:p>2.211,6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3-04T00:00:00" table:style-name="ce11">
            <text:p>04/03/2021</text:p>
          </table:table-cell>
          <table:table-cell office:value-type="float" office:value="359.91" table:style-name="ce5">
            <text:p>359,9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3-04T00:00:00" table:style-name="ce11">
            <text:p>04/03/2021</text:p>
          </table:table-cell>
          <table:table-cell office:value-type="float" office:value="175.82" table:style-name="ce5">
            <text:p>175,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3-04T00:00:00" table:style-name="ce11">
            <text:p>04/03/2021</text:p>
          </table:table-cell>
          <table:table-cell office:value-type="float" office:value="4357.0200000000004" table:style-name="ce6">
            <text:p>4.357,0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3-04T00:00:00" table:style-name="ce11">
            <text:p>04/03/2021</text:p>
          </table:table-cell>
          <table:table-cell office:value-type="float" office:value="709.06" table:style-name="ce5">
            <text:p>709,0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3-04T00:00:00" table:style-name="ce11">
            <text:p>04/03/2021</text:p>
          </table:table-cell>
          <table:table-cell office:value-type="float" office:value="347.36" table:style-name="ce5">
            <text:p>347,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03-05T00:00:00" table:style-name="ce11">
            <text:p>05/03/2021</text:p>
          </table:table-cell>
          <table:table-cell office:value-type="float" office:value="116.73" table:style-name="ce5">
            <text:p>116,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03-05T00:00:00" table:style-name="ce11">
            <text:p>05/03/2021</text:p>
          </table:table-cell>
          <table:table-cell office:value-type="float" office:value="66.58" table:style-name="ce5">
            <text:p>66,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03-05T00:00:00" table:style-name="ce11">
            <text:p>05/03/2021</text:p>
          </table:table-cell>
          <table:table-cell office:value-type="float" office:value="347.52" table:style-name="ce5">
            <text:p>347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VODAFONE ITALIA SPA</text:p>
          </table:table-cell>
          <table:table-cell office:value-type="date" office:date-value="2021-03-05T00:00:00" table:style-name="ce11">
            <text:p>05/03/2021</text:p>
          </table:table-cell>
          <table:table-cell office:value-type="float" office:value="643.4" table:style-name="ce5">
            <text:p>643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CARLO ERBA REAGENTS S.R.L</text:p>
          </table:table-cell>
          <table:table-cell office:value-type="date" office:date-value="2021-03-05T00:00:00" table:style-name="ce11">
            <text:p>05/03/2021</text:p>
          </table:table-cell>
          <table:table-cell office:value-type="float" office:value="2920.5" table:style-name="ce6">
            <text:p>2.920,5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R &amp; C S.R.L.</text:p>
          </table:table-cell>
          <table:table-cell office:value-type="date" office:date-value="2021-03-05T00:00:00" table:style-name="ce11">
            <text:p>05/03/2021</text:p>
          </table:table-cell>
          <table:table-cell office:value-type="float" office:value="330" table:style-name="ce5">
            <text:p>33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3-05T00:00:00" table:style-name="ce11">
            <text:p>05/03/2021</text:p>
          </table:table-cell>
          <table:table-cell office:value-type="float" office:value="3099.04" table:style-name="ce6">
            <text:p>3.099,0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3-05T00:00:00" table:style-name="ce11">
            <text:p>05/03/2021</text:p>
          </table:table-cell>
          <table:table-cell office:value-type="float" office:value="387.37" table:style-name="ce5">
            <text:p>387,3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BERLOCO GRAZIANGELA<text:s/></text:p>
          </table:table-cell>
          <table:table-cell office:value-type="date" office:date-value="2021-03-05T00:00:00" table:style-name="ce11">
            <text:p>05/03/2021</text:p>
          </table:table-cell>
          <table:table-cell office:value-type="float" office:value="386.1" table:style-name="ce5">
            <text:p>386,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POSTE ITALIANE</text:p>
          </table:table-cell>
          <table:table-cell office:value-type="date" office:date-value="2021-03-08T00:00:00" table:style-name="ce11">
            <text:p>08/03/2021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10">
            <text:p>Beni immobili</text:p>
          </table:table-cell>
          <table:table-cell office:value-type="string" table:style-name="ce10">
            <text:p>GENERAL APPALTI SRL</text:p>
          </table:table-cell>
          <table:table-cell office:value-type="date" office:date-value="2021-03-10T00:00:00" table:style-name="ce11">
            <text:p>10/03/2021</text:p>
          </table:table-cell>
          <table:table-cell office:value-type="float" office:value="122553.06" table:style-name="ce6">
            <text:p>122.553,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10">
            <text:p>Beni immobili</text:p>
          </table:table-cell>
          <table:table-cell office:value-type="string" table:style-name="ce10">
            <text:p>D.S.</text:p>
          </table:table-cell>
          <table:table-cell office:value-type="date" office:date-value="2021-03-10T00:00:00" table:style-name="ce11">
            <text:p>10/03/2021</text:p>
          </table:table-cell>
          <table:table-cell office:value-type="float" office:value="97846.94" table:style-name="ce6">
            <text:p>97.846,9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2.02.03.06.000</text:p>
          </table:table-cell>
          <table:table-cell office:value-type="string" table:style-name="ce10">
            <text:p>Manutenzione straordinaria su beni di terzi</text:p>
          </table:table-cell>
          <table:table-cell office:value-type="string" table:style-name="ce10">
            <text:p>EURO-TRANSPORTS S.R.L.</text:p>
          </table:table-cell>
          <table:table-cell office:value-type="date" office:date-value="2021-03-10T00:00:00" table:style-name="ce11">
            <text:p>10/03/2021</text:p>
          </table:table-cell>
          <table:table-cell office:value-type="float" office:value="59100" table:style-name="ce6">
            <text:p>59.10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10.03.01.000</text:p>
          </table:table-cell>
          <table:table-cell office:value-type="string" table:style-name="ce10">
            <text:p>Versamenti IVA a debito per le gestioni commerciali</text:p>
          </table:table-cell>
          <table:table-cell office:value-type="string" table:style-name="ce10">
            <text:p>ERARIO</text:p>
          </table:table-cell>
          <table:table-cell office:value-type="date" office:date-value="2021-03-11T00:00:00" table:style-name="ce11">
            <text:p>11/03/2021</text:p>
          </table:table-cell>
          <table:table-cell office:value-type="float" office:value="15319" table:style-name="ce6">
            <text:p>15.319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7.000</text:p>
          </table:table-cell>
          <table:table-cell office:value-type="string" table:style-name="ce10">
            <text:p>Hardware</text:p>
          </table:table-cell>
          <table:table-cell office:value-type="string" table:style-name="ce10">
            <text:p>INNOTEC S.R.L.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516" table:style-name="ce5">
            <text:p>5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INNOTEC S.R.L.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102.25" table:style-name="ce5">
            <text:p>102,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823.63" table:style-name="ce5">
            <text:p>823,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828.99" table:style-name="ce5">
            <text:p>828,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395.43" table:style-name="ce5">
            <text:p>395,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400.09" table:style-name="ce5">
            <text:p>400,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30.2" table:style-name="ce5">
            <text:p>30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30.18" table:style-name="ce5">
            <text:p>30,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419.58" table:style-name="ce5">
            <text:p>419,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469.74" table:style-name="ce5">
            <text:p>469,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VODAFONE ITALIA SPA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673.43" table:style-name="ce5">
            <text:p>673,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1123.81" table:style-name="ce6">
            <text:p>1.123,8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85.56" table:style-name="ce5">
            <text:p>85,5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CNR -CONSIGLIO NAZIONALE DELLE RICERCHE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30000" table:style-name="ce6">
            <text:p>30.00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1.01.000</text:p>
          </table:table-cell>
          <table:table-cell office:value-type="string" table:style-name="ce10">
            <text:p>Trasferimenti correnti a Amministrazioni Centrali</text:p>
          </table:table-cell>
          <table:table-cell office:value-type="string" table:style-name="ce10">
            <text:p>CNR -CONSIGLIO NAZIONALE DELLE RICERCHE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40000" table:style-name="ce6">
            <text:p>40.000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Nippon Gases Industrial Sud Srl</text:p>
          </table:table-cell>
          <table:table-cell office:value-type="date" office:date-value="2021-03-12T00:00:00" table:style-name="ce11">
            <text:p>12/03/2021</text:p>
          </table:table-cell>
          <table:table-cell office:value-type="float" office:value="172.32" table:style-name="ce5">
            <text:p>172,3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7441.07" table:style-name="ce6">
            <text:p>7.441,0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1991.97" table:style-name="ce6">
            <text:p>1.991,9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632.49" table:style-name="ce5">
            <text:p>632,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ARLEO GIUSEPPE<text:s/>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400" table:style-name="ce5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ARLEO GIUSEPPE<text:s/>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56895.22" table:style-name="ce6">
            <text:p>56.895,2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20023.650000000001" table:style-name="ce6">
            <text:p>20.023,6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4836.07" table:style-name="ce6">
            <text:p>4.836,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2.02.000</text:p>
          </table:table-cell>
          <table:table-cell office:value-type="string" table:style-name="ce10">
            <text:p>Altri contributi sociali</text:p>
          </table:table-cell>
          <table:table-cell office:value-type="string" table:style-name="ce10">
            <text:p>DIPENDENTI ALSIA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230.86" table:style-name="ce5">
            <text:p>230,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Crescente Antonio<text:s/>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AZIENDA GUERRIERO ASSUNTA -RAPP.LEGALE GUERRIERO ASSUNTA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SOC.AGR.BIO -SINNI <text:s/>RAPP.LEGALE MATURO DARIO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AZIENDA AGRICOLA PROPATO -RAPP.LEG.PROPATO FRANCESCO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FORTE <text:s/>CATERINA<text:s/></text:p>
          </table:table-cell>
          <table:table-cell office:value-type="date" office:date-value="2021-03-15T00:00:00" table:style-name="ce11">
            <text:p>15/03/2021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CARLO ERBA REAGENTS S.R.L</text:p>
          </table:table-cell>
          <table:table-cell office:value-type="date" office:date-value="2021-03-17T00:00:00" table:style-name="ce11">
            <text:p>17/03/2021</text:p>
          </table:table-cell>
          <table:table-cell office:value-type="float" office:value="8820" table:style-name="ce6">
            <text:p>8.82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2.000</text:p>
          </table:table-cell>
          <table:table-cell office:value-type="string" table:style-name="ce10">
            <text:p>Imposta di registro e di bollo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1-03-17T00:00:00" table:style-name="ce11">
            <text:p>17/03/2021</text:p>
          </table:table-cell>
          <table:table-cell office:value-type="float" office:value="208.75" table:style-name="ce5">
            <text:p>208,7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GRIPPO ANDREA - STUDIO LEGALE</text:p>
          </table:table-cell>
          <table:table-cell office:value-type="date" office:date-value="2021-03-18T00:00:00" table:style-name="ce11">
            <text:p>18/03/2021</text:p>
          </table:table-cell>
          <table:table-cell office:value-type="float" office:value="3305.19" table:style-name="ce6">
            <text:p>3.305,1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GRIPPO ANDREA - STUDIO LEGALE</text:p>
          </table:table-cell>
          <table:table-cell office:value-type="date" office:date-value="2021-03-18T00:00:00" table:style-name="ce11">
            <text:p>18/03/2021</text:p>
          </table:table-cell>
          <table:table-cell office:value-type="float" office:value="342.61" table:style-name="ce5">
            <text:p>342,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3-18T00:00:00" table:style-name="ce11">
            <text:p>18/03/2021</text:p>
          </table:table-cell>
          <table:table-cell office:value-type="float" office:value="449.57" table:style-name="ce5">
            <text:p>449,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1-03-18T00:00:00" table:style-name="ce11">
            <text:p>18/03/2021</text:p>
          </table:table-cell>
          <table:table-cell office:value-type="float" office:value="553.03" table:style-name="ce5">
            <text:p>553,0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1-03-22T00:00:00" table:style-name="ce11">
            <text:p>22/03/2021</text:p>
          </table:table-cell>
          <table:table-cell office:value-type="float" office:value="115.71" table:style-name="ce5">
            <text:p>115,7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DIMATTEO DOMENICA<text:s/>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3274.65" table:style-name="ce6">
            <text:p>3.274,6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DIMATTEO DOMENICA<text:s/>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PASCUCCI GIUSEPPE<text:s/>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1447.76" table:style-name="ce6">
            <text:p>1.447,7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D.S.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477.49" table:style-name="ce5">
            <text:p>477,4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DE PAOLA ALESSANDRO<text:s/>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507.1" table:style-name="ce5">
            <text:p>507,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XXL Global Service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200" table:style-name="ce5">
            <text:p>2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700.18" table:style-name="ce5">
            <text:p>700,1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79" table:style-name="ce5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Adorisio Francesco<text:s/>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336" table:style-name="ce5">
            <text:p>3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BARBARO PAOLA<text:s/>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336" table:style-name="ce5">
            <text:p>3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FESTA GIUSEPPE<text:s/>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336" table:style-name="ce5">
            <text:p>3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TORTORELLI EUSTACHIO<text:s/>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275.41000000000003" table:style-name="ce5">
            <text:p>275,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CREA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FPA S.R.L.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3823.08" table:style-name="ce6">
            <text:p>3.823,0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11.3" table:style-name="ce5">
            <text:p>11,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14.91" table:style-name="ce5">
            <text:p>14,9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21.59" table:style-name="ce5">
            <text:p>21,5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9759.7999999999993" table:style-name="ce6">
            <text:p>9.759,8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7168.62" table:style-name="ce6">
            <text:p>7.168,6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16406.22" table:style-name="ce6">
            <text:p>16.406,2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3-23T00:00:00" table:style-name="ce11">
            <text:p>23/03/2021</text:p>
          </table:table-cell>
          <table:table-cell office:value-type="float" office:value="6558.65" table:style-name="ce6">
            <text:p>6.558,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CREA</text:p>
          </table:table-cell>
          <table:table-cell office:value-type="date" office:date-value="2021-03-24T00:00:00" table:style-name="ce11">
            <text:p>24/03/2021</text:p>
          </table:table-cell>
          <table:table-cell office:value-type="float" office:value="189.1" table:style-name="ce5">
            <text:p>189,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532.30999999999995" table:style-name="ce5">
            <text:p>532,3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452.68" table:style-name="ce5">
            <text:p>452,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236.22" table:style-name="ce5">
            <text:p>236,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Vivai Pietro Pacini &amp; C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1094.01" table:style-name="ce6">
            <text:p>1.094,0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55.44" table:style-name="ce5">
            <text:p>55,4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114.62" table:style-name="ce5">
            <text:p>114,6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133.5" table:style-name="ce5">
            <text:p>133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25.44" table:style-name="ce5">
            <text:p>25,4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142" table:style-name="ce5">
            <text:p>14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203.4" table:style-name="ce5">
            <text:p>203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634" table:style-name="ce5">
            <text:p>63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894.76" table:style-name="ce5">
            <text:p>894,7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713.96" table:style-name="ce5">
            <text:p>713,9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230" table:style-name="ce5">
            <text:p>23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835.39" table:style-name="ce5">
            <text:p>835,3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234" table:style-name="ce5">
            <text:p>23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AGRIEVRA SOCIETA' AGRICOLA <text:s/>A R.L. -RAPP.LEG.FANELLI FRANCESCO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<text:s/>DE MATTEIS <text:s/>AZIENDA AGRICOLA -RAPP. LEG. DE MATTEIS GIOVANNI CARMELO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9733.02" table:style-name="ce6">
            <text:p>9.733,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3-26T00:00:00" table:style-name="ce11">
            <text:p>26/03/2021</text:p>
          </table:table-cell>
          <table:table-cell office:value-type="float" office:value="7198.71" table:style-name="ce6">
            <text:p>7.198,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Marasciulo <text:s/>Alfredo<text:s/></text:p>
          </table:table-cell>
          <table:table-cell office:value-type="date" office:date-value="2021-03-29T00:00:00" table:style-name="ce11">
            <text:p>29/03/2021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COLLETTA GIANPAOLO<text:s/></text:p>
          </table:table-cell>
          <table:table-cell office:value-type="date" office:date-value="2021-03-29T00:00:00" table:style-name="ce11">
            <text:p>29/03/2021</text:p>
          </table:table-cell>
          <table:table-cell office:value-type="float" office:value="540" table:style-name="ce5">
            <text:p>5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CHIRALIX BV</text:p>
          </table:table-cell>
          <table:table-cell office:value-type="date" office:date-value="2021-03-29T00:00:00" table:style-name="ce11">
            <text:p>29/03/2021</text:p>
          </table:table-cell>
          <table:table-cell office:value-type="float" office:value="280" table:style-name="ce5">
            <text:p>28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ITALIA OGGI ED.-ERINNE S.R.L.</text:p>
          </table:table-cell>
          <table:table-cell office:value-type="date" office:date-value="2021-03-30T00:00:00" table:style-name="ce11">
            <text:p>30/03/2021</text:p>
          </table:table-cell>
          <table:table-cell office:value-type="float" office:value="221.14" table:style-name="ce5">
            <text:p>221,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BIO-RAD LABORATORIES SRL</text:p>
          </table:table-cell>
          <table:table-cell office:value-type="date" office:date-value="2021-03-30T00:00:00" table:style-name="ce11">
            <text:p>30/03/2021</text:p>
          </table:table-cell>
          <table:table-cell office:value-type="float" office:value="417.9" table:style-name="ce5">
            <text:p>417,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03-30T00:00:00" table:style-name="ce11">
            <text:p>30/03/2021</text:p>
          </table:table-cell>
          <table:table-cell office:value-type="float" office:value="3130.05" table:style-name="ce6">
            <text:p>3.130,0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VWR INTERNATIONAL PBI S.R.L.</text:p>
          </table:table-cell>
          <table:table-cell office:value-type="date" office:date-value="2021-03-30T00:00:00" table:style-name="ce11">
            <text:p>30/03/2021</text:p>
          </table:table-cell>
          <table:table-cell office:value-type="float" office:value="483.04" table:style-name="ce5">
            <text:p>483,0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3-30T00:00:00" table:style-name="ce11">
            <text:p>30/03/2021</text:p>
          </table:table-cell>
          <table:table-cell office:value-type="float" office:value="3832.85" table:style-name="ce6">
            <text:p>3.832,8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1-03-30T00:00:00" table:style-name="ce11">
            <text:p>30/03/2021</text:p>
          </table:table-cell>
          <table:table-cell office:value-type="float" office:value="1250" table:style-name="ce6">
            <text:p>1.250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IELLE DI GALANTUCCI LUIGI</text:p>
          </table:table-cell>
          <table:table-cell office:value-type="date" office:date-value="2021-03-30T00:00:00" table:style-name="ce11">
            <text:p>30/03/2021</text:p>
          </table:table-cell>
          <table:table-cell office:value-type="float" office:value="2862.52" table:style-name="ce6">
            <text:p>2.862,5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NATURA INFORMATICA SOC. COOP. SOCIALE A.R.L.</text:p>
          </table:table-cell>
          <table:table-cell office:value-type="date" office:date-value="2021-03-30T00:00:00" table:style-name="ce11">
            <text:p>30/03/2021</text:p>
          </table:table-cell>
          <table:table-cell office:value-type="float" office:value="3388" table:style-name="ce6">
            <text:p>3.388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NATURA INFORMATICA SOC. COOP. SOCIALE A.R.L.</text:p>
          </table:table-cell>
          <table:table-cell office:value-type="date" office:date-value="2021-03-30T00:00:00" table:style-name="ce11">
            <text:p>30/03/2021</text:p>
          </table:table-cell>
          <table:table-cell office:value-type="float" office:value="1637.8" table:style-name="ce6">
            <text:p>1.637,8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1-03-30T00:00:00" table:style-name="ce11">
            <text:p>30/03/2021</text:p>
          </table:table-cell>
          <table:table-cell office:value-type="float" office:value="1050" table:style-name="ce6">
            <text:p>1.05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1-03-30T00:00:00" table:style-name="ce11">
            <text:p>30/03/2021</text:p>
          </table:table-cell>
          <table:table-cell office:value-type="float" office:value="1641.24" table:style-name="ce6">
            <text:p>1.641,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1-03-31T00:00:00" table:style-name="ce11">
            <text:p>31/03/2021</text:p>
          </table:table-cell>
          <table:table-cell office:value-type="float" office:value="3042" table:style-name="ce6">
            <text:p>3.042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1-03-31T00:00:00" table:style-name="ce11">
            <text:p>31/03/2021</text:p>
          </table:table-cell>
          <table:table-cell office:value-type="float" office:value="4758" table:style-name="ce6">
            <text:p>4.758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MANTARANO GIANVITO<text:s/></text:p>
          </table:table-cell>
          <table:table-cell office:value-type="date" office:date-value="2021-03-31T00:00:00" table:style-name="ce11">
            <text:p>31/03/2021</text:p>
          </table:table-cell>
          <table:table-cell office:value-type="float" office:value="2808.8" table:style-name="ce6">
            <text:p>2.808,8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2.01.02.000</text:p>
          </table:table-cell>
          <table:table-cell office:value-type="string" table:style-name="ce10">
            <text:p>Imposta di registro e di bollo</text:p>
          </table:table-cell>
          <table:table-cell office:value-type="string" table:style-name="ce10">
            <text:p>AGENZIA DELLE ENTRATE -DIR.PROV.POTENZA-UFF.TERR.POTENZA</text:p>
          </table:table-cell>
          <table:table-cell office:value-type="date" office:date-value="2021-03-31T00:00:00" table:style-name="ce11">
            <text:p>31/03/2021</text:p>
          </table:table-cell>
          <table:table-cell office:value-type="float" office:value="208.75" table:style-name="ce5">
            <text:p>208,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INTESA SAN PAOLO S.p.A.</text:p>
          </table:table-cell>
          <table:table-cell office:value-type="date" office:date-value="2021-04-01T00:00:00" table:style-name="ce11">
            <text:p>01/04/202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BIO-RAD LABORATORIES SRL</text:p>
          </table:table-cell>
          <table:table-cell office:value-type="date" office:date-value="2021-04-08T00:00:00" table:style-name="ce11">
            <text:p>08/04/2021</text:p>
          </table:table-cell>
          <table:table-cell office:value-type="float" office:value="150" table:style-name="ce5">
            <text:p>15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CABLING SRL</text:p>
          </table:table-cell>
          <table:table-cell office:value-type="date" office:date-value="2021-04-08T00:00:00" table:style-name="ce11">
            <text:p>08/04/2021</text:p>
          </table:table-cell>
          <table:table-cell office:value-type="float" office:value="850" table:style-name="ce5">
            <text:p>8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7.000</text:p>
          </table:table-cell>
          <table:table-cell office:value-type="string" table:style-name="ce10">
            <text:p>Hardware</text:p>
          </table:table-cell>
          <table:table-cell office:value-type="string" table:style-name="ce10">
            <text:p>LUCANA SISTEMI S.R.L.</text:p>
          </table:table-cell>
          <table:table-cell office:value-type="date" office:date-value="2021-04-08T00:00:00" table:style-name="ce11">
            <text:p>08/04/2021</text:p>
          </table:table-cell>
          <table:table-cell office:value-type="float" office:value="10901.64" table:style-name="ce6">
            <text:p>10.901,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7.000</text:p>
          </table:table-cell>
          <table:table-cell office:value-type="string" table:style-name="ce10">
            <text:p>Hardware</text:p>
          </table:table-cell>
          <table:table-cell office:value-type="string" table:style-name="ce10">
            <text:p>LUCANA SISTEMI S.R.L.</text:p>
          </table:table-cell>
          <table:table-cell office:value-type="date" office:date-value="2021-04-08T00:00:00" table:style-name="ce11">
            <text:p>08/04/2021</text:p>
          </table:table-cell>
          <table:table-cell office:value-type="float" office:value="4098.3599999999997" table:style-name="ce6">
            <text:p>4.098,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7.000</text:p>
          </table:table-cell>
          <table:table-cell office:value-type="string" table:style-name="ce10">
            <text:p>Hardware</text:p>
          </table:table-cell>
          <table:table-cell office:value-type="string" table:style-name="ce10">
            <text:p>LUCANA SISTEMI S.R.L.</text:p>
          </table:table-cell>
          <table:table-cell office:value-type="date" office:date-value="2021-04-08T00:00:00" table:style-name="ce11">
            <text:p>08/04/2021</text:p>
          </table:table-cell>
          <table:table-cell office:value-type="float" office:value="32786.89" table:style-name="ce6">
            <text:p>32.786,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LUCANA SISTEMI S.R.L.</text:p>
          </table:table-cell>
          <table:table-cell office:value-type="date" office:date-value="2021-04-08T00:00:00" table:style-name="ce11">
            <text:p>08/04/2021</text:p>
          </table:table-cell>
          <table:table-cell office:value-type="float" office:value="3388.26" table:style-name="ce6">
            <text:p>3.388,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LUCANA SISTEMI S.R.L.</text:p>
          </table:table-cell>
          <table:table-cell office:value-type="date" office:date-value="2021-04-08T00:00:00" table:style-name="ce11">
            <text:p>08/04/2021</text:p>
          </table:table-cell>
          <table:table-cell office:value-type="float" office:value="2459" table:style-name="ce6">
            <text:p>2.459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LUCANA SISTEMI S.R.L.</text:p>
          </table:table-cell>
          <table:table-cell office:value-type="date" office:date-value="2021-04-08T00:00:00" table:style-name="ce11">
            <text:p>08/04/2021</text:p>
          </table:table-cell>
          <table:table-cell office:value-type="float" office:value="3554.84" table:style-name="ce6">
            <text:p>3.554,8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LUCANA SISTEMI S.R.L.</text:p>
          </table:table-cell>
          <table:table-cell office:value-type="date" office:date-value="2021-04-08T00:00:00" table:style-name="ce11">
            <text:p>08/04/2021</text:p>
          </table:table-cell>
          <table:table-cell office:value-type="float" office:value="7340.16" table:style-name="ce6">
            <text:p>7.340,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7366.32" table:style-name="ce6">
            <text:p>7.366,3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1198.74" table:style-name="ce6">
            <text:p>1.198,7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587.23" table:style-name="ce5">
            <text:p>587,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591.97" table:style-name="ce5">
            <text:p>591,9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96.33" table:style-name="ce5">
            <text:p>96,3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47.19" table:style-name="ce5">
            <text:p>47,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1163.21" table:style-name="ce6">
            <text:p>1.163,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189.3" table:style-name="ce5">
            <text:p>189,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92.74" table:style-name="ce5">
            <text:p>92,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4549.34" table:style-name="ce6">
            <text:p>4.549,3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740.36" table:style-name="ce5">
            <text:p>740,3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12T00:00:00" table:style-name="ce11">
            <text:p>12/04/2021</text:p>
          </table:table-cell>
          <table:table-cell office:value-type="float" office:value="362.7" table:style-name="ce5">
            <text:p>362,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NOBILE VITO PRESIDENTE CONSIGLIO NOTARILE<text:s/></text:p>
          </table:table-cell>
          <table:table-cell office:value-type="date" office:date-value="2021-04-14T00:00:00" table:style-name="ce11">
            <text:p>14/04/2021</text:p>
          </table:table-cell>
          <table:table-cell office:value-type="float" office:value="71.760000000000005" table:style-name="ce5">
            <text:p>71,7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D.S.</text:p>
          </table:table-cell>
          <table:table-cell office:value-type="date" office:date-value="2021-04-14T00:00:00" table:style-name="ce11">
            <text:p>14/04/2021</text:p>
          </table:table-cell>
          <table:table-cell office:value-type="float" office:value="4996.84" table:style-name="ce6">
            <text:p>4.996,8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STUDIO LEGALE BIRD &amp; BIRD</text:p>
          </table:table-cell>
          <table:table-cell office:value-type="date" office:date-value="2021-04-16T00:00:00" table:style-name="ce11">
            <text:p>16/04/2021</text:p>
          </table:table-cell>
          <table:table-cell office:value-type="float" office:value="1438.38" table:style-name="ce6">
            <text:p>1.438,3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STUDIO LEGALE BIRD &amp; BIRD</text:p>
          </table:table-cell>
          <table:table-cell office:value-type="date" office:date-value="2021-04-16T00:00:00" table:style-name="ce11">
            <text:p>16/04/202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4-16T00:00:00" table:style-name="ce11">
            <text:p>16/04/2021</text:p>
          </table:table-cell>
          <table:table-cell office:value-type="float" office:value="729.91" table:style-name="ce5">
            <text:p>729,9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1-04-16T00:00:00" table:style-name="ce11">
            <text:p>16/04/2021</text:p>
          </table:table-cell>
          <table:table-cell office:value-type="float" office:value="1831.5" table:style-name="ce6">
            <text:p>1.831,5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XXL Global Service</text:p>
          </table:table-cell>
          <table:table-cell office:value-type="date" office:date-value="2021-04-16T00:00:00" table:style-name="ce11">
            <text:p>16/04/2021</text:p>
          </table:table-cell>
          <table:table-cell office:value-type="float" office:value="200" table:style-name="ce5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1-04-16T00:00:00" table:style-name="ce11">
            <text:p>16/04/2021</text:p>
          </table:table-cell>
          <table:table-cell office:value-type="float" office:value="1353.14" table:style-name="ce6">
            <text:p>1.353,1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1.000</text:p>
          </table:table-cell>
          <table:table-cell office:value-type="string" table:style-name="ce10">
            <text:p>Giornali, riviste e pubblicazioni</text:p>
          </table:table-cell>
          <table:table-cell office:value-type="string" table:style-name="ce10">
            <text:p>Void Labs di Bagnara S. e Berdondini E. Snc</text:p>
          </table:table-cell>
          <table:table-cell office:value-type="date" office:date-value="2021-04-16T00:00:00" table:style-name="ce11">
            <text:p>16/04/2021</text:p>
          </table:table-cell>
          <table:table-cell office:value-type="float" office:value="300" table:style-name="ce5">
            <text:p>3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4-16T00:00:00" table:style-name="ce11">
            <text:p>16/04/2021</text:p>
          </table:table-cell>
          <table:table-cell office:value-type="float" office:value="393.09" table:style-name="ce5">
            <text:p>393,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Myo S.p.a.</text:p>
          </table:table-cell>
          <table:table-cell office:value-type="date" office:date-value="2021-04-19T00:00:00" table:style-name="ce11">
            <text:p>19/04/2021</text:p>
          </table:table-cell>
          <table:table-cell office:value-type="float" office:value="568.67999999999995" table:style-name="ce5">
            <text:p>568,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CARLO ERBA REAGENTS S.R.L</text:p>
          </table:table-cell>
          <table:table-cell office:value-type="date" office:date-value="2021-04-19T00:00:00" table:style-name="ce11">
            <text:p>19/04/2021</text:p>
          </table:table-cell>
          <table:table-cell office:value-type="float" office:value="2680" table:style-name="ce6">
            <text:p>2.68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LGM ELEVATOR SRL</text:p>
          </table:table-cell>
          <table:table-cell office:value-type="date" office:date-value="2021-04-19T00:00:00" table:style-name="ce11">
            <text:p>19/04/2021</text:p>
          </table:table-cell>
          <table:table-cell office:value-type="float" office:value="480" table:style-name="ce5">
            <text:p>48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4-19T00:00:00" table:style-name="ce11">
            <text:p>19/04/2021</text:p>
          </table:table-cell>
          <table:table-cell office:value-type="float" office:value="3073.53" table:style-name="ce6">
            <text:p>3.073,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Nippon Gases Industrial Sud Srl</text:p>
          </table:table-cell>
          <table:table-cell office:value-type="date" office:date-value="2021-04-19T00:00:00" table:style-name="ce11">
            <text:p>19/04/2021</text:p>
          </table:table-cell>
          <table:table-cell office:value-type="float" office:value="583.11" table:style-name="ce5">
            <text:p>583,1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CNR -CONSIGLIO NAZIONALE DELLE RICERCHE</text:p>
          </table:table-cell>
          <table:table-cell office:value-type="date" office:date-value="2021-04-19T00:00:00" table:style-name="ce11">
            <text:p>19/04/2021</text:p>
          </table:table-cell>
          <table:table-cell office:value-type="float" office:value="15000" table:style-name="ce6">
            <text:p>15.00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7441.07" table:style-name="ce6">
            <text:p>7.441,0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1992.19" table:style-name="ce6">
            <text:p>1.992,1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632.49" table:style-name="ce5">
            <text:p>632,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56895.21" table:style-name="ce6">
            <text:p>56.895,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20023.64" table:style-name="ce6">
            <text:p>20.023,6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4836.07" table:style-name="ce6">
            <text:p>4.836,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2.02.000</text:p>
          </table:table-cell>
          <table:table-cell office:value-type="string" table:style-name="ce10">
            <text:p>Altri contributi sociali</text:p>
          </table:table-cell>
          <table:table-cell office:value-type="string" table:style-name="ce10">
            <text:p>DIPENDENTI ALSIA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230.86" table:style-name="ce5">
            <text:p>230,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198715.68" table:style-name="ce6">
            <text:p>198.715,6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71460.600000000006" table:style-name="ce6">
            <text:p>71.460,6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22789.41" table:style-name="ce6">
            <text:p>22.789,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10408.35" table:style-name="ce6">
            <text:p>10.408,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26792.32" table:style-name="ce6">
            <text:p>26.792,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8782.5" table:style-name="ce6">
            <text:p>8.782,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19076.939999999999" table:style-name="ce6">
            <text:p>19.076,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4-21T00:00:00" table:style-name="ce11">
            <text:p>21/04/2021</text:p>
          </table:table-cell>
          <table:table-cell office:value-type="float" office:value="4812.12" table:style-name="ce6">
            <text:p>4.812,1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1-04-23T00:00:00" table:style-name="ce11">
            <text:p>23/04/2021</text:p>
          </table:table-cell>
          <table:table-cell office:value-type="float" office:value="197.02" table:style-name="ce5">
            <text:p>197,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Marasciulo <text:s/>Alfredo<text:s/></text:p>
          </table:table-cell>
          <table:table-cell office:value-type="date" office:date-value="2021-04-26T00:00:00" table:style-name="ce11">
            <text:p>26/04/2021</text:p>
          </table:table-cell>
          <table:table-cell office:value-type="float" office:value="160" table:style-name="ce5">
            <text:p>1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4-26T00:00:00" table:style-name="ce11">
            <text:p>26/04/2021</text:p>
          </table:table-cell>
          <table:table-cell office:value-type="float" office:value="186.36" table:style-name="ce5">
            <text:p>186,3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AZIENDA AGRICOLA PALERMO ANTONIO</text:p>
          </table:table-cell>
          <table:table-cell office:value-type="date" office:date-value="2021-04-26T00:00:00" table:style-name="ce11">
            <text:p>26/04/2021</text:p>
          </table:table-cell>
          <table:table-cell office:value-type="float" office:value="1200" table:style-name="ce6">
            <text:p>1.200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FORTE MARIA<text:s/></text:p>
          </table:table-cell>
          <table:table-cell office:value-type="date" office:date-value="2021-04-26T00:00:00" table:style-name="ce11">
            <text:p>26/04/2021</text:p>
          </table:table-cell>
          <table:table-cell office:value-type="float" office:value="520" table:style-name="ce5">
            <text:p>52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04.000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office:value-type="string" table:style-name="ce10">
            <text:p>ADASTRA SOCIETA' COOPERATIVA</text:p>
          </table:table-cell>
          <table:table-cell office:value-type="date" office:date-value="2021-04-26T00:00:00" table:style-name="ce11">
            <text:p>26/04/2021</text:p>
          </table:table-cell>
          <table:table-cell office:value-type="float" office:value="505" table:style-name="ce5">
            <text:p>50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04.000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office:value-type="string" table:style-name="ce10">
            <text:p>ADASTRA SOCIETA' COOPERATIVA</text:p>
          </table:table-cell>
          <table:table-cell office:value-type="date" office:date-value="2021-04-26T00:00:00" table:style-name="ce11">
            <text:p>26/04/2021</text:p>
          </table:table-cell>
          <table:table-cell office:value-type="float" office:value="433" table:style-name="ce5">
            <text:p>4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IMPRESA VERDE POTENZA SRL</text:p>
          </table:table-cell>
          <table:table-cell office:value-type="date" office:date-value="2021-04-26T00:00:00" table:style-name="ce11">
            <text:p>26/04/2021</text:p>
          </table:table-cell>
          <table:table-cell office:value-type="float" office:value="1864.9" table:style-name="ce6">
            <text:p>1.864,9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IL SOLE 24 ORE S.P.A.-GRUPPO 24 ORE</text:p>
          </table:table-cell>
          <table:table-cell office:value-type="date" office:date-value="2021-04-26T00:00:00" table:style-name="ce11">
            <text:p>26/04/2021</text:p>
          </table:table-cell>
          <table:table-cell office:value-type="float" office:value="1690" table:style-name="ce6">
            <text:p>1.69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1-04-27T00:00:00" table:style-name="ce11">
            <text:p>27/04/2021</text:p>
          </table:table-cell>
          <table:table-cell office:value-type="float" office:value="72.08" table:style-name="ce5">
            <text:p>72,0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AGENZIA DELLE ENTRATE - RISCOSSIONE - PROV. MATERA</text:p>
          </table:table-cell>
          <table:table-cell office:value-type="date" office:date-value="2021-04-27T00:00:00" table:style-name="ce11">
            <text:p>27/04/2021</text:p>
          </table:table-cell>
          <table:table-cell office:value-type="float" office:value="2556.52" table:style-name="ce6">
            <text:p>2.556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04-27T00:00:00" table:style-name="ce11">
            <text:p>27/04/2021</text:p>
          </table:table-cell>
          <table:table-cell office:value-type="float" office:value="185.81" table:style-name="ce5">
            <text:p>185,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04-27T00:00:00" table:style-name="ce11">
            <text:p>27/04/2021</text:p>
          </table:table-cell>
          <table:table-cell office:value-type="float" office:value="1332.8" table:style-name="ce6">
            <text:p>1.332,8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1-04-27T00:00:00" table:style-name="ce11">
            <text:p>27/04/2021</text:p>
          </table:table-cell>
          <table:table-cell office:value-type="float" office:value="44.57" table:style-name="ce5">
            <text:p>44,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04-27T00:00:00" table:style-name="ce11">
            <text:p>27/04/2021</text:p>
          </table:table-cell>
          <table:table-cell office:value-type="float" office:value="1810.38" table:style-name="ce6">
            <text:p>1.810,3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1-04-27T00:00:00" table:style-name="ce11">
            <text:p>27/04/2021</text:p>
          </table:table-cell>
          <table:table-cell office:value-type="float" office:value="8.44" table:style-name="ce5">
            <text:p>8,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4-27T00:00:00" table:style-name="ce11">
            <text:p>27/04/2021</text:p>
          </table:table-cell>
          <table:table-cell office:value-type="float" office:value="236.22" table:style-name="ce5">
            <text:p>236,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4-27T00:00:00" table:style-name="ce11">
            <text:p>27/04/2021</text:p>
          </table:table-cell>
          <table:table-cell office:value-type="float" office:value="453.83" table:style-name="ce5">
            <text:p>453,8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4-27T00:00:00" table:style-name="ce11">
            <text:p>27/04/2021</text:p>
          </table:table-cell>
          <table:table-cell office:value-type="float" office:value="1058.98" table:style-name="ce6">
            <text:p>1.058,9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4-27T00:00:00" table:style-name="ce11">
            <text:p>27/04/2021</text:p>
          </table:table-cell>
          <table:table-cell office:value-type="float" office:value="81" table:style-name="ce5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Potenza Salvatore</text:p>
          </table:table-cell>
          <table:table-cell office:value-type="date" office:date-value="2021-04-27T00:00:00" table:style-name="ce11">
            <text:p>27/04/2021</text:p>
          </table:table-cell>
          <table:table-cell office:value-type="float" office:value="277.2" table:style-name="ce5">
            <text:p>277,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MILANO VINCENZO<text:s/></text:p>
          </table:table-cell>
          <table:table-cell office:value-type="date" office:date-value="2021-04-30T00:00:00" table:style-name="ce11">
            <text:p>30/04/2021</text:p>
          </table:table-cell>
          <table:table-cell office:value-type="float" office:value="2536" table:style-name="ce6">
            <text:p>2.536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IANNOTTI CHIARA<text:s/></text:p>
          </table:table-cell>
          <table:table-cell office:value-type="date" office:date-value="2021-04-30T00:00:00" table:style-name="ce11">
            <text:p>30/04/2021</text:p>
          </table:table-cell>
          <table:table-cell office:value-type="float" office:value="1130.22" table:style-name="ce6">
            <text:p>1.130,2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D.S.</text:p>
          </table:table-cell>
          <table:table-cell office:value-type="date" office:date-value="2021-05-05T00:00:00" table:style-name="ce11">
            <text:p>05/05/2021</text:p>
          </table:table-cell>
          <table:table-cell office:value-type="float" office:value="4010.82" table:style-name="ce6">
            <text:p>4.010,8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MONTESANO MARCELLO<text:s/></text:p>
          </table:table-cell>
          <table:table-cell office:value-type="date" office:date-value="2021-05-05T00:00:00" table:style-name="ce11">
            <text:p>05/05/2021</text:p>
          </table:table-cell>
          <table:table-cell office:value-type="float" office:value="5000" table:style-name="ce6">
            <text:p>5.00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2.02.03.06.000</text:p>
          </table:table-cell>
          <table:table-cell office:value-type="string" table:style-name="ce10">
            <text:p>Manutenzione straordinaria su beni di terzi</text:p>
          </table:table-cell>
          <table:table-cell office:value-type="string" table:style-name="ce10">
            <text:p>EURO-TRANSPORTS S.R.L.</text:p>
          </table:table-cell>
          <table:table-cell office:value-type="date" office:date-value="2021-05-06T00:00:00" table:style-name="ce11">
            <text:p>06/05/2021</text:p>
          </table:table-cell>
          <table:table-cell office:value-type="float" office:value="31600" table:style-name="ce6">
            <text:p>31.60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DI LIZIA ANTONIO<text:s/></text:p>
          </table:table-cell>
          <table:table-cell office:value-type="date" office:date-value="2021-05-06T00:00:00" table:style-name="ce11">
            <text:p>06/05/2021</text:p>
          </table:table-cell>
          <table:table-cell office:value-type="float" office:value="140.38999999999999" table:style-name="ce5">
            <text:p>140,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MAGGIOLI SPA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500" table:style-name="ce5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848.98" table:style-name="ce5">
            <text:p>848,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384.48" table:style-name="ce5">
            <text:p>384,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35.229999999999997" table:style-name="ce5">
            <text:p>35,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TIM S.p.A.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496.82" table:style-name="ce5">
            <text:p>496,8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120" table:style-name="ce5">
            <text:p>12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CABLING SRL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4270" table:style-name="ce6">
            <text:p>4.270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TIPOGRAFIA CENTRO GRAFICO LUCANO DI RAELE NICOLA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300" table:style-name="ce5">
            <text:p>3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Fondazione Logos PA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972.7" table:style-name="ce5">
            <text:p>972,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Fondazione Logos PA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279.8" table:style-name="ce5">
            <text:p>279,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MIRAGLIA <text:s/>FRANCESCO<text:s/>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540" table:style-name="ce5">
            <text:p>54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2832.56" table:style-name="ce6">
            <text:p>2.832,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DITTA SIAP+MICROS S.p.a.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8603.1" table:style-name="ce6">
            <text:p>8.603,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614.46" table:style-name="ce5">
            <text:p>614,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SCUBLA SRL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1583.41" table:style-name="ce6">
            <text:p>1.583,4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impresa boschiva Nasca Nicolino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1785" table:style-name="ce6">
            <text:p>1.785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05-07T00:00:00" table:style-name="ce11">
            <text:p>07/05/2021</text:p>
          </table:table-cell>
          <table:table-cell office:value-type="float" office:value="8902.52" table:style-name="ce6">
            <text:p>8.902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DI SANZO MARIA STELLA</text:p>
          </table:table-cell>
          <table:table-cell office:value-type="date" office:date-value="2021-05-10T00:00:00" table:style-name="ce11">
            <text:p>10/05/2021</text:p>
          </table:table-cell>
          <table:table-cell office:value-type="float" office:value="500" table:style-name="ce5">
            <text:p>5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R.D.A. Motor E-Bike di Antonello</text:p>
          </table:table-cell>
          <table:table-cell office:value-type="date" office:date-value="2021-05-10T00:00:00" table:style-name="ce11">
            <text:p>10/05/2021</text:p>
          </table:table-cell>
          <table:table-cell office:value-type="float" office:value="1666.17" table:style-name="ce6">
            <text:p>1.666,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GBSAPRI</text:p>
          </table:table-cell>
          <table:table-cell office:value-type="date" office:date-value="2021-05-11T00:00:00" table:style-name="ce11">
            <text:p>11/05/2021</text:p>
          </table:table-cell>
          <table:table-cell office:value-type="float" office:value="5000" table:style-name="ce6">
            <text:p>5.000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ALD AUTOMOTIVE ITALIA SRL</text:p>
          </table:table-cell>
          <table:table-cell office:value-type="date" office:date-value="2021-05-11T00:00:00" table:style-name="ce11">
            <text:p>11/05/2021</text:p>
          </table:table-cell>
          <table:table-cell office:value-type="float" office:value="105.15" table:style-name="ce5">
            <text:p>105,1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DITTA LIFE TECHNOLOGIES ITALIA FIL.LIFE TECHNOLOGIES EUROPE B.V</text:p>
          </table:table-cell>
          <table:table-cell office:value-type="date" office:date-value="2021-05-11T00:00:00" table:style-name="ce11">
            <text:p>11/05/2021</text:p>
          </table:table-cell>
          <table:table-cell office:value-type="float" office:value="4507.59" table:style-name="ce6">
            <text:p>4.507,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5-11T00:00:00" table:style-name="ce11">
            <text:p>11/05/2021</text:p>
          </table:table-cell>
          <table:table-cell office:value-type="float" office:value="320.95" table:style-name="ce5">
            <text:p>320,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5-11T00:00:00" table:style-name="ce11">
            <text:p>11/05/2021</text:p>
          </table:table-cell>
          <table:table-cell office:value-type="float" office:value="940.73" table:style-name="ce5">
            <text:p>940,7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TIM S.p.A.</text:p>
          </table:table-cell>
          <table:table-cell office:value-type="date" office:date-value="2021-05-11T00:00:00" table:style-name="ce11">
            <text:p>11/05/2021</text:p>
          </table:table-cell>
          <table:table-cell office:value-type="float" office:value="1374.51" table:style-name="ce6">
            <text:p>1.374,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5-11T00:00:00" table:style-name="ce11">
            <text:p>11/05/2021</text:p>
          </table:table-cell>
          <table:table-cell office:value-type="float" office:value="1395.86" table:style-name="ce6">
            <text:p>1.395,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5-11T00:00:00" table:style-name="ce11">
            <text:p>11/05/2021</text:p>
          </table:table-cell>
          <table:table-cell office:value-type="float" office:value="15367.57" table:style-name="ce6">
            <text:p>15.367,5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5-11T00:00:00" table:style-name="ce11">
            <text:p>11/05/2021</text:p>
          </table:table-cell>
          <table:table-cell office:value-type="float" office:value="2705.15" table:style-name="ce6">
            <text:p>2.705,1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5-11T00:00:00" table:style-name="ce11">
            <text:p>11/05/2021</text:p>
          </table:table-cell>
          <table:table-cell office:value-type="float" office:value="1336.33" table:style-name="ce6">
            <text:p>1.336,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5-11T00:00:00" table:style-name="ce11">
            <text:p>11/05/2021</text:p>
          </table:table-cell>
          <table:table-cell office:value-type="float" office:value="4384.68" table:style-name="ce6">
            <text:p>4.384,6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5-11T00:00:00" table:style-name="ce11">
            <text:p>11/05/2021</text:p>
          </table:table-cell>
          <table:table-cell office:value-type="float" office:value="713.56" table:style-name="ce5">
            <text:p>713,5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5-11T00:00:00" table:style-name="ce11">
            <text:p>11/05/2021</text:p>
          </table:table-cell>
          <table:table-cell office:value-type="float" office:value="349.57" table:style-name="ce5">
            <text:p>349,5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SABINA ROSARIO MARIA</text:p>
          </table:table-cell>
          <table:table-cell office:value-type="date" office:date-value="2021-05-18T00:00:00" table:style-name="ce11">
            <text:p>18/05/2021</text:p>
          </table:table-cell>
          <table:table-cell office:value-type="float" office:value="649.52" table:style-name="ce5">
            <text:p>649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5-18T00:00:00" table:style-name="ce11">
            <text:p>18/05/2021</text:p>
          </table:table-cell>
          <table:table-cell office:value-type="float" office:value="10849.3" table:style-name="ce6">
            <text:p>10.849,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5-18T00:00:00" table:style-name="ce11">
            <text:p>18/05/2021</text:p>
          </table:table-cell>
          <table:table-cell office:value-type="float" office:value="7521.35" table:style-name="ce6">
            <text:p>7.521,3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1-05-18T00:00:00" table:style-name="ce11">
            <text:p>18/05/2021</text:p>
          </table:table-cell>
          <table:table-cell office:value-type="float" office:value="55.98" table:style-name="ce5">
            <text:p>55,9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1-05-18T00:00:00" table:style-name="ce11">
            <text:p>18/05/2021</text:p>
          </table:table-cell>
          <table:table-cell office:value-type="float" office:value="1375" table:style-name="ce6">
            <text:p>1.375,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VWR INTERNATIONAL PBI S.R.L.</text:p>
          </table:table-cell>
          <table:table-cell office:value-type="date" office:date-value="2021-05-18T00:00:00" table:style-name="ce11">
            <text:p>18/05/2021</text:p>
          </table:table-cell>
          <table:table-cell office:value-type="float" office:value="4830.76" table:style-name="ce6">
            <text:p>4.830,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BUTAN GAS S.P.A.</text:p>
          </table:table-cell>
          <table:table-cell office:value-type="date" office:date-value="2021-05-18T00:00:00" table:style-name="ce11">
            <text:p>18/05/2021</text:p>
          </table:table-cell>
          <table:table-cell office:value-type="float" office:value="618.85" table:style-name="ce5">
            <text:p>618,8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TIPOGRAFIA CAV. DOTT. G.C. ZACCARA SNC</text:p>
          </table:table-cell>
          <table:table-cell office:value-type="date" office:date-value="2021-05-18T00:00:00" table:style-name="ce11">
            <text:p>18/05/2021</text:p>
          </table:table-cell>
          <table:table-cell office:value-type="float" office:value="4078.51" table:style-name="ce6">
            <text:p>4.078,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5-18T00:00:00" table:style-name="ce11">
            <text:p>18/05/2021</text:p>
          </table:table-cell>
          <table:table-cell office:value-type="float" office:value="334.2" table:style-name="ce5">
            <text:p>334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D.S.</text:p>
          </table:table-cell>
          <table:table-cell office:value-type="date" office:date-value="2021-05-18T00:00:00" table:style-name="ce11">
            <text:p>18/05/2021</text:p>
          </table:table-cell>
          <table:table-cell office:value-type="float" office:value="423.46" table:style-name="ce5">
            <text:p>423,4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05-24T00:00:00" table:style-name="ce11">
            <text:p>24/05/2021</text:p>
          </table:table-cell>
          <table:table-cell office:value-type="float" office:value="7441.07" table:style-name="ce6">
            <text:p>7.441,0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5-24T00:00:00" table:style-name="ce11">
            <text:p>24/05/2021</text:p>
          </table:table-cell>
          <table:table-cell office:value-type="float" office:value="1992.19" table:style-name="ce6">
            <text:p>1.992,1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5-24T00:00:00" table:style-name="ce11">
            <text:p>24/05/2021</text:p>
          </table:table-cell>
          <table:table-cell office:value-type="float" office:value="632.49" table:style-name="ce5">
            <text:p>632,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5-24T00:00:00" table:style-name="ce11">
            <text:p>24/05/2021</text:p>
          </table:table-cell>
          <table:table-cell office:value-type="float" office:value="59131.31" table:style-name="ce6">
            <text:p>59.131,3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5-24T00:00:00" table:style-name="ce11">
            <text:p>24/05/2021</text:p>
          </table:table-cell>
          <table:table-cell office:value-type="float" office:value="20557.87" table:style-name="ce6">
            <text:p>20.557,8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5-24T00:00:00" table:style-name="ce11">
            <text:p>24/05/2021</text:p>
          </table:table-cell>
          <table:table-cell office:value-type="float" office:value="5026.1400000000003" table:style-name="ce6">
            <text:p>5.026,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2.02.000</text:p>
          </table:table-cell>
          <table:table-cell office:value-type="string" table:style-name="ce10">
            <text:p>Altri contributi sociali</text:p>
          </table:table-cell>
          <table:table-cell office:value-type="string" table:style-name="ce10">
            <text:p>DIPENDENTI ALSIA</text:p>
          </table:table-cell>
          <table:table-cell office:value-type="date" office:date-value="2021-05-24T00:00:00" table:style-name="ce11">
            <text:p>24/05/2021</text:p>
          </table:table-cell>
          <table:table-cell office:value-type="float" office:value="230.86" table:style-name="ce5">
            <text:p>230,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GULFO GIULIA<text:s/></text:p>
          </table:table-cell>
          <table:table-cell office:value-type="date" office:date-value="2021-05-25T00:00:00" table:style-name="ce11">
            <text:p>25/05/2021</text:p>
          </table:table-cell>
          <table:table-cell office:value-type="float" office:value="350.08" table:style-name="ce5">
            <text:p>350,0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05-26T00:00:00" table:style-name="ce11">
            <text:p>26/05/2021</text:p>
          </table:table-cell>
          <table:table-cell office:value-type="float" office:value="97.8" table:style-name="ce5">
            <text:p>97,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05-26T00:00:00" table:style-name="ce11">
            <text:p>26/05/2021</text:p>
          </table:table-cell>
          <table:table-cell office:value-type="float" office:value="362.08" table:style-name="ce5">
            <text:p>362,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05-26T00:00:00" table:style-name="ce11">
            <text:p>26/05/2021</text:p>
          </table:table-cell>
          <table:table-cell office:value-type="float" office:value="21.5" table:style-name="ce5">
            <text:p>21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05-26T00:00:00" table:style-name="ce11">
            <text:p>26/05/2021</text:p>
          </table:table-cell>
          <table:table-cell office:value-type="float" office:value="698.7" table:style-name="ce5">
            <text:p>698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05-27T00:00:00" table:style-name="ce11">
            <text:p>27/05/2021</text:p>
          </table:table-cell>
          <table:table-cell office:value-type="float" office:value="29.67" table:style-name="ce5">
            <text:p>29,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05-27T00:00:00" table:style-name="ce11">
            <text:p>27/05/2021</text:p>
          </table:table-cell>
          <table:table-cell office:value-type="float" office:value="481.67" table:style-name="ce5">
            <text:p>481,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D.S.</text:p>
          </table:table-cell>
          <table:table-cell office:value-type="date" office:date-value="2021-05-27T00:00:00" table:style-name="ce11">
            <text:p>27/05/2021</text:p>
          </table:table-cell>
          <table:table-cell office:value-type="float" office:value="138.16999999999999" table:style-name="ce5">
            <text:p>138,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ITTA SIAP+MICROS S.p.a.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923.52" table:style-name="ce5">
            <text:p>923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DITTA SIAP+MICROS S.p.a.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1431.16" table:style-name="ce6">
            <text:p>1.431,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NEL - ENERGIA S.P.A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756.38" table:style-name="ce5">
            <text:p>756,38</text:p>
          </table:table-cell>
          <table:table-cell table:number-columns-repeated="16379"/>
        </table:table-row>
        <table:table-row table:number-rows-repeated="2" table:style-name="ro5">
          <table:table-cell office:value-type="string" table:style-name="ce9">
            <text:p>U.1.03.02.04.000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office:value-type="string" table:style-name="ce10">
            <text:p>AIDEM SRL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84.15" table:style-name="ce5">
            <text:p>84,1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1551.83" table:style-name="ce6">
            <text:p>1.551,8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3103.65" table:style-name="ce6">
            <text:p>3.103,6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CHEMIE DI E.CARLUCCI &amp; C. S.A.S.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854" table:style-name="ce5">
            <text:p>85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VISCEGLIA SNC - DI ANTONIO E MARCO G. VISCEGLIA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1691.34" table:style-name="ce6">
            <text:p>1.691,3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VISCEGLIA SNC - DI ANTONIO E MARCO G. VISCEGLIA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738.66" table:style-name="ce5">
            <text:p>738,6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1548.28" table:style-name="ce6">
            <text:p>1.548,2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66" table:style-name="ce5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236.22" table:style-name="ce5">
            <text:p>236,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Leasys spa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251.23" table:style-name="ce5">
            <text:p>251,2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XXL Global Service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200" table:style-name="ce5">
            <text:p>2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251.48" table:style-name="ce5">
            <text:p>251,4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11.31" table:style-name="ce5">
            <text:p>11,3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14.91" table:style-name="ce5">
            <text:p>14,9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21.58" table:style-name="ce5">
            <text:p>21,5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U.1.10.03.01.000</text:p>
          </table:table-cell>
          <table:table-cell office:value-type="string" table:style-name="ce10">
            <text:p>Versamenti IVA a debito per le gestioni commerciali</text:p>
          </table:table-cell>
          <table:table-cell office:value-type="string" table:style-name="ce10">
            <text:p>ERARIO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4681" table:style-name="ce6">
            <text:p>4.681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ERARIO</text:p>
          </table:table-cell>
          <table:table-cell office:value-type="date" office:date-value="2021-05-28T00:00:00" table:style-name="ce11">
            <text:p>28/05/2021</text:p>
          </table:table-cell>
          <table:table-cell office:value-type="float" office:value="1857.76" table:style-name="ce6">
            <text:p>1.857,7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ENTI LOCALI</text:p>
          </table:table-cell>
          <table:table-cell office:value-type="date" office:date-value="2021-05-31T00:00:00" table:style-name="ce11">
            <text:p>31/05/2021</text:p>
          </table:table-cell>
          <table:table-cell office:value-type="float" office:value="876" table:style-name="ce5">
            <text:p>876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5-31T00:00:00" table:style-name="ce11">
            <text:p>31/05/2021</text:p>
          </table:table-cell>
          <table:table-cell office:value-type="float" office:value="6558.65" table:style-name="ce6">
            <text:p>6.558,65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P SYSTEM DI PERTOSA GUIDO</text:p>
          </table:table-cell>
          <table:table-cell office:value-type="date" office:date-value="2021-05-31T00:00:00" table:style-name="ce11">
            <text:p>31/05/2021</text:p>
          </table:table-cell>
          <table:table-cell office:value-type="float" office:value="3920.4" table:style-name="ce6">
            <text:p>3.920,40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GP SYSTEM DI PERTOSA GUIDO</text:p>
          </table:table-cell>
          <table:table-cell office:value-type="date" office:date-value="2021-05-31T00:00:00" table:style-name="ce11">
            <text:p>31/05/2021</text:p>
          </table:table-cell>
          <table:table-cell office:value-type="float" office:value="891" table:style-name="ce5">
            <text:p>891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LUCANA SISTEMI S.R.L.</text:p>
          </table:table-cell>
          <table:table-cell office:value-type="date" office:date-value="2021-05-31T00:00:00" table:style-name="ce11">
            <text:p>31/05/2021</text:p>
          </table:table-cell>
          <table:table-cell office:value-type="float" office:value="11998.8" table:style-name="ce6">
            <text:p>11.998,80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1-05-31T00:00:00" table:style-name="ce11">
            <text:p>31/05/2021</text:p>
          </table:table-cell>
          <table:table-cell office:value-type="float" office:value="19.18" table:style-name="ce5">
            <text:p>19,18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5-31T00:00:00" table:style-name="ce11">
            <text:p>31/05/2021</text:p>
          </table:table-cell>
          <table:table-cell office:value-type="float" office:value="9740.6" table:style-name="ce6">
            <text:p>9.740,60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5-31T00:00:00" table:style-name="ce11">
            <text:p>31/05/2021</text:p>
          </table:table-cell>
          <table:table-cell office:value-type="float" office:value="7168.67" table:style-name="ce6">
            <text:p>7.168,67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5-31T00:00:00" table:style-name="ce11">
            <text:p>31/05/2021</text:p>
          </table:table-cell>
          <table:table-cell office:value-type="float" office:value="16406.189999999999" table:style-name="ce6">
            <text:p>16.406,19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6-01T00:00:00" table:style-name="ce11">
            <text:p>01/06/2021</text:p>
          </table:table-cell>
          <table:table-cell office:value-type="float" office:value="532.30999999999995" table:style-name="ce5">
            <text:p>532,31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ITTA ROMEO GESTIONI S.P.A</text:p>
          </table:table-cell>
          <table:table-cell office:value-type="date" office:date-value="2021-06-01T00:00:00" table:style-name="ce11">
            <text:p>01/06/2021</text:p>
          </table:table-cell>
          <table:table-cell office:value-type="float" office:value="452.67" table:style-name="ce5">
            <text:p>452,67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D.S.</text:p>
          </table:table-cell>
          <table:table-cell office:value-type="date" office:date-value="2021-06-01T00:00:00" table:style-name="ce11">
            <text:p>01/06/2021</text:p>
          </table:table-cell>
          <table:table-cell office:value-type="float" office:value="0.01" table:style-name="ce5">
            <text:p>0,01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06-01T00:00:00" table:style-name="ce11">
            <text:p>01/06/2021</text:p>
          </table:table-cell>
          <table:table-cell office:value-type="float" office:value="3130.05" table:style-name="ce6">
            <text:p>3.130,0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0">
            <text:p>BIO-RAD LABORATORIES SRL</text:p>
          </table:table-cell>
          <table:table-cell office:value-type="date" office:date-value="2021-06-01T00:00:00" table:style-name="ce11">
            <text:p>01/06/2021</text:p>
          </table:table-cell>
          <table:table-cell office:value-type="float" office:value="31007" table:style-name="ce6">
            <text:p>31.007,0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6-01T00:00:00" table:style-name="ce11">
            <text:p>01/06/2021</text:p>
          </table:table-cell>
          <table:table-cell office:value-type="float" office:value="10275.299999999999" table:style-name="ce6">
            <text:p>10.275,3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NOVA AEG S.P.A</text:p>
          </table:table-cell>
          <table:table-cell office:value-type="date" office:date-value="2021-06-01T00:00:00" table:style-name="ce11">
            <text:p>01/06/2021</text:p>
          </table:table-cell>
          <table:table-cell office:value-type="float" office:value="5268.68" table:style-name="ce6">
            <text:p>5.268,68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2.02.03.06.000</text:p>
          </table:table-cell>
          <table:table-cell office:value-type="string" table:style-name="ce10">
            <text:p>Manutenzione straordinaria su beni di terzi</text:p>
          </table:table-cell>
          <table:table-cell office:value-type="string" table:style-name="ce10">
            <text:p>Costruttori Qualificati srl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53500" table:style-name="ce6">
            <text:p>53.500,00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23.1" table:style-name="ce5">
            <text:p>23,1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638.35" table:style-name="ce5">
            <text:p>638,35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92" table:style-name="ce5">
            <text:p>92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165.5" table:style-name="ce5">
            <text:p>165,5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134" table:style-name="ce5">
            <text:p>134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1873.8" table:style-name="ce6">
            <text:p>1.873,80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84.56" table:style-name="ce5">
            <text:p>84,56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142" table:style-name="ce5">
            <text:p>142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336.88" table:style-name="ce5">
            <text:p>336,88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59.47" table:style-name="ce5">
            <text:p>59,47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784.21" table:style-name="ce5">
            <text:p>784,21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309.88" table:style-name="ce5">
            <text:p>309,88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GALLITELLI MARIA ANNUNZIATA - RESP. CASSIERE POLO PANTANELLO<text:s/>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165.15" table:style-name="ce5">
            <text:p>165,15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GL Impianti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10606" table:style-name="ce6">
            <text:p>10.606,00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FAVALE GIOVANNI MOVIMENTO TERRA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900" table:style-name="ce5">
            <text:p>900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9016.56" table:style-name="ce6">
            <text:p>9.016,56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PUBLISYS S.P.A.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396.27" table:style-name="ce5">
            <text:p>396,27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R &amp; C S.R.L.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3564" table:style-name="ce6">
            <text:p>3.564,00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2.02.03.06.000</text:p>
          </table:table-cell>
          <table:table-cell office:value-type="string" table:style-name="ce10">
            <text:p>Manutenzione straordinaria su beni di terzi</text:p>
          </table:table-cell>
          <table:table-cell office:value-type="string" table:style-name="ce10">
            <text:p>EURO-TRANSPORTS S.R.L.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497.64" table:style-name="ce5">
            <text:p>497,64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BIO-RAD LABORATORIES SRL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2824.5" table:style-name="ce6">
            <text:p>2.824,5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1929.5" table:style-name="ce6">
            <text:p>1.929,5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1164.94" table:style-name="ce6">
            <text:p>1.164,94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LUCANA SISTEMI S.R.L.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7480.5" table:style-name="ce6">
            <text:p>7.480,50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487.82" table:style-name="ce5">
            <text:p>487,82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1453.68" table:style-name="ce6">
            <text:p>1.453,68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8.44" table:style-name="ce5">
            <text:p>8,44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15.69" table:style-name="ce5">
            <text:p>15,69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246.66" table:style-name="ce5">
            <text:p>246,66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9443.41" table:style-name="ce6">
            <text:p>9.443,41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6363.95" table:style-name="ce6">
            <text:p>6.363,95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1954.53" table:style-name="ce6">
            <text:p>1.954,53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579.87" table:style-name="ce5">
            <text:p>579,87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578.78" table:style-name="ce5">
            <text:p>578,78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681.32" table:style-name="ce5">
            <text:p>681,32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5588.32" table:style-name="ce6">
            <text:p>5.588,32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909.46" table:style-name="ce5">
            <text:p>909,46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08T00:00:00" table:style-name="ce11">
            <text:p>08/06/2021</text:p>
          </table:table-cell>
          <table:table-cell office:value-type="float" office:value="445.54" table:style-name="ce5">
            <text:p>445,54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09T00:00:00" table:style-name="ce11">
            <text:p>09/06/2021</text:p>
          </table:table-cell>
          <table:table-cell office:value-type="float" office:value="86518.11" table:style-name="ce6">
            <text:p>86.518,11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09T00:00:00" table:style-name="ce11">
            <text:p>09/06/2021</text:p>
          </table:table-cell>
          <table:table-cell office:value-type="float" office:value="10320.61" table:style-name="ce6">
            <text:p>10.320,61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09T00:00:00" table:style-name="ce11">
            <text:p>09/06/2021</text:p>
          </table:table-cell>
          <table:table-cell office:value-type="float" office:value="26936.54" table:style-name="ce6">
            <text:p>26.936,54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09T00:00:00" table:style-name="ce11">
            <text:p>09/06/2021</text:p>
          </table:table-cell>
          <table:table-cell office:value-type="float" office:value="8782.5" table:style-name="ce6">
            <text:p>8.782,5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09T00:00:00" table:style-name="ce11">
            <text:p>09/06/2021</text:p>
          </table:table-cell>
          <table:table-cell office:value-type="float" office:value="19076.939999999999" table:style-name="ce6">
            <text:p>19.076,94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09T00:00:00" table:style-name="ce11">
            <text:p>09/06/2021</text:p>
          </table:table-cell>
          <table:table-cell office:value-type="float" office:value="4716.13" table:style-name="ce6">
            <text:p>4.716,13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2.02.000</text:p>
          </table:table-cell>
          <table:table-cell office:value-type="string" table:style-name="ce10">
            <text:p>Altri contributi sociali</text:p>
          </table:table-cell>
          <table:table-cell office:value-type="string" table:style-name="ce10">
            <text:p>DIPENDENTI ALSIA</text:p>
          </table:table-cell>
          <table:table-cell office:value-type="date" office:date-value="2021-06-09T00:00:00" table:style-name="ce11">
            <text:p>09/06/2021</text:p>
          </table:table-cell>
          <table:table-cell office:value-type="float" office:value="945.33" table:style-name="ce5">
            <text:p>945,33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09T00:00:00" table:style-name="ce11">
            <text:p>09/06/2021</text:p>
          </table:table-cell>
          <table:table-cell office:value-type="float" office:value="71694.61" table:style-name="ce6">
            <text:p>71.694,61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09T00:00:00" table:style-name="ce11">
            <text:p>09/06/2021</text:p>
          </table:table-cell>
          <table:table-cell office:value-type="float" office:value="22862.75" table:style-name="ce6">
            <text:p>22.862,7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09T00:00:00" table:style-name="ce11">
            <text:p>09/06/2021</text:p>
          </table:table-cell>
          <table:table-cell office:value-type="float" office:value="95.99" table:style-name="ce5">
            <text:p>95,99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6-11T00:00:00" table:style-name="ce11">
            <text:p>11/06/2021</text:p>
          </table:table-cell>
          <table:table-cell office:value-type="float" office:value="6304.15" table:style-name="ce6">
            <text:p>6.304,1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ACQUEDOTTO LUCANO S.P.A.</text:p>
          </table:table-cell>
          <table:table-cell office:value-type="date" office:date-value="2021-06-11T00:00:00" table:style-name="ce11">
            <text:p>11/06/2021</text:p>
          </table:table-cell>
          <table:table-cell office:value-type="float" office:value="5582.64" table:style-name="ce6">
            <text:p>5.582,64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KYOCERA DOCUMENT SOLUTIONS ITALIA SpA</text:p>
          </table:table-cell>
          <table:table-cell office:value-type="date" office:date-value="2021-06-11T00:00:00" table:style-name="ce11">
            <text:p>11/06/2021</text:p>
          </table:table-cell>
          <table:table-cell office:value-type="float" office:value="85.56" table:style-name="ce5">
            <text:p>85,56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2.01.11.000</text:p>
          </table:table-cell>
          <table:table-cell office:value-type="string" table:style-name="ce10">
            <text:p>Imposta comunale sugli immobili (ICI)<text:s/></text:p>
          </table:table-cell>
          <table:table-cell office:value-type="string" table:style-name="ce10">
            <text:p>ENTI LOCALI</text:p>
          </table:table-cell>
          <table:table-cell office:value-type="date" office:date-value="2021-06-14T00:00:00" table:style-name="ce11">
            <text:p>14/06/2021</text:p>
          </table:table-cell>
          <table:table-cell office:value-type="float" office:value="48426" table:style-name="ce6">
            <text:p>48.426,00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VISCEGLIA SNC - DI ANTONIO E MARCO G. VISCEGLIA</text:p>
          </table:table-cell>
          <table:table-cell office:value-type="date" office:date-value="2021-06-14T00:00:00" table:style-name="ce11">
            <text:p>14/06/2021</text:p>
          </table:table-cell>
          <table:table-cell office:value-type="float" office:value="810" table:style-name="ce5">
            <text:p>81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15T00:00:00" table:style-name="ce11">
            <text:p>15/06/2021</text:p>
          </table:table-cell>
          <table:table-cell office:value-type="float" office:value="112526.02" table:style-name="ce6">
            <text:p>112.526,02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6-15T00:00:00" table:style-name="ce11">
            <text:p>15/06/2021</text:p>
          </table:table-cell>
          <table:table-cell office:value-type="float" office:value="1592.24" table:style-name="ce6">
            <text:p>1.592,24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6-15T00:00:00" table:style-name="ce11">
            <text:p>15/06/2021</text:p>
          </table:table-cell>
          <table:table-cell office:value-type="float" office:value="1456.54" table:style-name="ce6">
            <text:p>1.456,54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KUWAIT PETROLEUM ITALIA S.P.A</text:p>
          </table:table-cell>
          <table:table-cell office:value-type="date" office:date-value="2021-06-15T00:00:00" table:style-name="ce11">
            <text:p>15/06/2021</text:p>
          </table:table-cell>
          <table:table-cell office:value-type="float" office:value="118" table:style-name="ce5">
            <text:p>118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0">
            <text:p>CRESCENZI ANIELLO<text:s/></text:p>
          </table:table-cell>
          <table:table-cell office:value-type="date" office:date-value="2021-06-21T00:00:00" table:style-name="ce11">
            <text:p>21/06/2021</text:p>
          </table:table-cell>
          <table:table-cell office:value-type="float" office:value="7441.07" table:style-name="ce6">
            <text:p>7.441,07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21T00:00:00" table:style-name="ce11">
            <text:p>21/06/2021</text:p>
          </table:table-cell>
          <table:table-cell office:value-type="float" office:value="1992.19" table:style-name="ce6">
            <text:p>1.992,19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21T00:00:00" table:style-name="ce11">
            <text:p>21/06/2021</text:p>
          </table:table-cell>
          <table:table-cell office:value-type="float" office:value="632.49" table:style-name="ce5">
            <text:p>632,49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21T00:00:00" table:style-name="ce11">
            <text:p>21/06/2021</text:p>
          </table:table-cell>
          <table:table-cell office:value-type="float" office:value="197348.21" table:style-name="ce6">
            <text:p>197.348,21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21T00:00:00" table:style-name="ce11">
            <text:p>21/06/2021</text:p>
          </table:table-cell>
          <table:table-cell office:value-type="float" office:value="10364.48" table:style-name="ce6">
            <text:p>10.364,48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21T00:00:00" table:style-name="ce11">
            <text:p>21/06/2021</text:p>
          </table:table-cell>
          <table:table-cell office:value-type="float" office:value="26260.91" table:style-name="ce6">
            <text:p>26.260,91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8532.5" table:style-name="ce6">
            <text:p>8.532,5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19076.939999999999" table:style-name="ce6">
            <text:p>19.076,94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4612.33" table:style-name="ce6">
            <text:p>4.612,33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CERBINO DOMENICO RESP. CASSIERE AASD POLLINO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836.74" table:style-name="ce5">
            <text:p>836,74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38" table:style-name="ce5">
            <text:p>38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10" table:style-name="ce5">
            <text:p>10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27" table:style-name="ce5">
            <text:p>27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43" table:style-name="ce5">
            <text:p>43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256.05" table:style-name="ce5">
            <text:p>256,05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BALDANTONI MICHELE CASSIERE ASD INCORONATA<text:s/>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575.20000000000005" table:style-name="ce5">
            <text:p>575,2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95.99" table:style-name="ce5">
            <text:p>95,99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0">
            <text:p>CERBINO DOMENICO RESP. CASSIERE AASD POLLINO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25" table:style-name="ce5">
            <text:p>25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2.02.000</text:p>
          </table:table-cell>
          <table:table-cell office:value-type="string" table:style-name="ce10">
            <text:p>Altri contributi sociali</text:p>
          </table:table-cell>
          <table:table-cell office:value-type="string" table:style-name="ce10">
            <text:p>DIPENDENTI ALSIA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520.33000000000004" table:style-name="ce5">
            <text:p>520,33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71012.05" table:style-name="ce6">
            <text:p>71.012,05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GIORIO GIOVANNI<text:s/>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250" table:style-name="ce5">
            <text:p>250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0">
            <text:p>VISCEGLIA SNC - DI ANTONIO E MARCO G. VISCEGLIA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792" table:style-name="ce5">
            <text:p>792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22634.83" table:style-name="ce6">
            <text:p>22.634,83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0">
            <text:p>DIPENDENTI ALSIA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133590.32999999999" table:style-name="ce6">
            <text:p>133.590,33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0">
            <text:p>GIUFFRE' EDITORE SPA -AGENZIA PER LA BASILICATA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1304.76" table:style-name="ce6">
            <text:p>1.304,76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2.02.000</text:p>
          </table:table-cell>
          <table:table-cell office:value-type="string" table:style-name="ce10">
            <text:p>Altri contributi sociali</text:p>
          </table:table-cell>
          <table:table-cell office:value-type="string" table:style-name="ce10">
            <text:p>DIPENDENTI ALSIA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230.86" table:style-name="ce5">
            <text:p>230,86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44319.87" table:style-name="ce6">
            <text:p>44.319,87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0">
            <text:p>CONTRIBUTI C/AMMINISTRAZIONE - ALSIA -</text:p>
          </table:table-cell>
          <table:table-cell office:value-type="date" office:date-value="2021-06-22T00:00:00" table:style-name="ce11">
            <text:p>22/06/2021</text:p>
          </table:table-cell>
          <table:table-cell office:value-type="float" office:value="11355.18" table:style-name="ce6">
            <text:p>11.355,18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2.01.10.000</text:p>
          </table:table-cell>
          <table:table-cell office:value-type="string" table:style-name="ce10">
            <text:p>Imposta sul reddito delle persone giuridiche (ex IRPEG)</text:p>
          </table:table-cell>
          <table:table-cell office:value-type="string" table:style-name="ce10">
            <text:p>ERARIO</text:p>
          </table:table-cell>
          <table:table-cell office:value-type="date" office:date-value="2021-06-23T00:00:00" table:style-name="ce11">
            <text:p>23/06/2021</text:p>
          </table:table-cell>
          <table:table-cell office:value-type="float" office:value="62618.400000000001" table:style-name="ce6">
            <text:p>62.618,40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06-25T00:00:00" table:style-name="ce11">
            <text:p>25/06/2021</text:p>
          </table:table-cell>
          <table:table-cell office:value-type="float" office:value="1000" table:style-name="ce6">
            <text:p>1.000,0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Nippon Gases Industrial Sud Srl</text:p>
          </table:table-cell>
          <table:table-cell office:value-type="date" office:date-value="2021-06-25T00:00:00" table:style-name="ce11">
            <text:p>25/06/2021</text:p>
          </table:table-cell>
          <table:table-cell office:value-type="float" office:value="185.96" table:style-name="ce5">
            <text:p>185,96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0">
            <text:p>D.S.</text:p>
          </table:table-cell>
          <table:table-cell office:value-type="date" office:date-value="2021-06-25T00:00:00" table:style-name="ce11">
            <text:p>25/06/2021</text:p>
          </table:table-cell>
          <table:table-cell office:value-type="float" office:value="8902.52" table:style-name="ce6">
            <text:p>8.902,52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1-06-25T00:00:00" table:style-name="ce11">
            <text:p>25/06/2021</text:p>
          </table:table-cell>
          <table:table-cell office:value-type="float" office:value="96.68" table:style-name="ce5">
            <text:p>96,68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0">
            <text:p>D.S.</text:p>
          </table:table-cell>
          <table:table-cell office:value-type="date" office:date-value="2021-06-25T00:00:00" table:style-name="ce11">
            <text:p>25/06/2021</text:p>
          </table:table-cell>
          <table:table-cell office:value-type="float" office:value="61.87" table:style-name="ce5">
            <text:p>61,87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0">
            <text:p>Voden Medical Instruments spa</text:p>
          </table:table-cell>
          <table:table-cell office:value-type="date" office:date-value="2021-06-25T00:00:00" table:style-name="ce11">
            <text:p>25/06/2021</text:p>
          </table:table-cell>
          <table:table-cell office:value-type="float" office:value="430.2" table:style-name="ce5">
            <text:p>430,2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0">
            <text:p>TIPOGRAFIA CENTRO GRAFICO LUCANO DI RAELE NICOLA</text:p>
          </table:table-cell>
          <table:table-cell office:value-type="date" office:date-value="2021-06-25T00:00:00" table:style-name="ce11">
            <text:p>25/06/2021</text:p>
          </table:table-cell>
          <table:table-cell office:value-type="float" office:value="980.1" table:style-name="ce5">
            <text:p>980,1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0">
            <text:p>Vivenda S.p.A.</text:p>
          </table:table-cell>
          <table:table-cell office:value-type="date" office:date-value="2021-06-25T00:00:00" table:style-name="ce11">
            <text:p>25/06/2021</text:p>
          </table:table-cell>
          <table:table-cell office:value-type="float" office:value="1588.28" table:style-name="ce6">
            <text:p>1.588,28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0">
            <text:p>Vivenda S.p.A.</text:p>
          </table:table-cell>
          <table:table-cell office:value-type="date" office:date-value="2021-06-25T00:00:00" table:style-name="ce11">
            <text:p>25/06/2021</text:p>
          </table:table-cell>
          <table:table-cell office:value-type="float" office:value="50.65" table:style-name="ce5">
            <text:p>50,65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0">
            <text:p>EDISON ENERGIA ELETTRICA S.P.A</text:p>
          </table:table-cell>
          <table:table-cell office:value-type="date" office:date-value="2021-06-25T00:00:00" table:style-name="ce11">
            <text:p>25/06/2021</text:p>
          </table:table-cell>
          <table:table-cell office:value-type="float" office:value="14.51" table:style-name="ce5">
            <text:p>14,51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0">
            <text:p>ENTI LOCALI</text:p>
          </table:table-cell>
          <table:table-cell office:value-type="date" office:date-value="2021-06-28T00:00:00" table:style-name="ce11">
            <text:p>28/06/2021</text:p>
          </table:table-cell>
          <table:table-cell office:value-type="float" office:value="18" table:style-name="ce5">
            <text:p>18</text:p>
          </table:table-cell>
          <table:table-cell table:style-name="ce4"/>
          <table:table-cell table:number-columns-repeated="16378"/>
        </table:table-row>
        <table:table-row table:number-rows-repeated="152" table:style-name="ro3">
          <table:table-cell table:number-columns-repeated="3" table:style-name="ce2"/>
          <table:table-cell table:style-name="ce3"/>
          <table:table-cell table:style-name="ce14"/>
          <table:table-cell table:style-name="ce4"/>
          <table:table-cell table:number-columns-repeated="16378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12"/>
          <table:table-cell table:style-name="ce4"/>
          <table:table-cell table:number-columns-repeated="16378"/>
        </table:table-row>
        <table:table-row table:number-rows-repeated="10478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EEBF6"/>
    </style:style>
    <style:style style:name="_50_0_37__32_-_32_Colore_32_2" style:display-name="20% - Colore 2" style:family="table-cell" style:data-style-name="N0">
      <style:table-cell-properties fo:background-color="#FBE4D5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3CB"/>
    </style:style>
    <style:style style:name="_50_0_37__32_-_32_Colore_32_5" style:display-name="20% - Colore 5" style:family="table-cell" style:data-style-name="N0">
      <style:table-cell-properties fo:background-color="#D9E2F3"/>
    </style:style>
    <style:style style:name="_50_0_37__32_-_32_Colore_32_6" style:display-name="20% - Colore 6" style:family="table-cell" style:data-style-name="N0">
      <style:table-cell-properties fo:background-color="#E2EFD9"/>
    </style:style>
    <style:style style:name="_52_0_37__32_-_32_Colore_32_1" style:display-name="40% - Colore 1" style:family="table-cell" style:data-style-name="N0">
      <style:table-cell-properties fo:background-color="#BCD6EE"/>
    </style:style>
    <style:style style:name="_52_0_37__32_-_32_Colore_32_2" style:display-name="40% - Colore 2" style:family="table-cell" style:data-style-name="N0">
      <style:table-cell-properties fo:background-color="#F8CBAC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799"/>
    </style:style>
    <style:style style:name="_52_0_37__32_-_32_Colore_32_5" style:display-name="40% - Colore 5" style:family="table-cell" style:data-style-name="N0">
      <style:table-cell-properties fo:background-color="#B3C6E7"/>
    </style:style>
    <style:style style:name="_52_0_37__32_-_32_Colore_32_6" style:display-name="40% - Colore 6" style:family="table-cell" style:data-style-name="N0">
      <style:table-cell-properties fo:background-color="#C5E0B2"/>
    </style:style>
    <style:style style:name="_54_0_37__32_-_32_Colore_32_1" style:display-name="60% - Colore 1" style:family="table-cell" style:data-style-name="N0">
      <style:table-cell-properties fo:background-color="#9C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2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A65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D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usta Pietrantonio</meta:initial-creator>
    <dc:creator>michele.ventura</dc:creator>
    <meta:creation-date>2018-03-01T14:22:22Z</meta:creation-date>
    <dc:date>2021-10-14T10:21:48Z</dc:date>
    <meta:print-date>2018-03-01T14:29:26Z</meta:print-date>
  </office:meta>
</office:document-meta>
</file>