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2_se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DATI SUI PAGAMENTI ( Art.4 bis, 6.2 D.Lgs.33/2013 e ss.mm.) - II SEMESTRE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TIPOLOGIA DI SPESA (D.P.R. 132/2013 All.1.1)</text:p>
          </table:table-cell>
          <table:covered-table-cell/>
          <table:table-cell office:value-type="string" table:style-name="ce2">
            <text:p>BENEFICIARIO</text:p>
          </table:table-cell>
          <table:table-cell office:value-type="string" table:style-name="ce2">
            <text:p>AMBITO TEMPORALE DI RIFERIMENTO</text:p>
          </table:table-cell>
          <table:table-cell office:value-type="string" table:style-name="ce3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PUBBLY SERVICE DI DOMENICO GIOIA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18200" table:style-name="ce6">
            <text:p>18.2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RUNO MONICA<text:s/>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2392" table:style-name="ce6">
            <text:p>2.39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ELLA MARIA ROSARIA<text:s/>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1329.55" table:style-name="ce6">
            <text:p>1.329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ELLA MARIA ROSARIA<text:s/>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2737.55" table:style-name="ce6">
            <text:p>2.737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9.59" table:style-name="ce6">
            <text:p>19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21.09" table:style-name="ce6">
            <text:p>421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9.899999999999999" table:style-name="ce6">
            <text:p>19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1050.88" table:style-name="ce6">
            <text:p>11.05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5402.98" table:style-name="ce6">
            <text:p>15.402,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404.09" table:style-name="ce6">
            <text:p>6.404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172.44" table:style-name="ce6">
            <text:p>1.172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SISTEMI UFFICIO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546.24" table:style-name="ce6">
            <text:p>546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82.8" table:style-name="ce6">
            <text:p>282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9.56" table:style-name="ce6">
            <text:p>29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76.17" table:style-name="ce6">
            <text:p>76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77.16" table:style-name="ce6">
            <text:p>477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4.11" table:style-name="ce6">
            <text:p>64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NSIGLIO NAZIONALE DELLE RICERCHE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000" table:style-name="ce6">
            <text:p>6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UNE DI GENZANO DI LUCANIA SERVIZIO TESORERI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000" table:style-name="ce6">
            <text:p>4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STORI TECNIC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23" table:style-name="ce6">
            <text:p>32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ONSORZIO DI BONIFICA ALTA VAL D'AGRI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70.64" table:style-name="ce6">
            <text:p>370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.85" table:style-name="ce6">
            <text:p>2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ALE SRL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54.55" table:style-name="ce6">
            <text:p>354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TUDIO LEGALE BORRACCIA E LABELLA ASSOCIATI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1836.54" table:style-name="ce6">
            <text:p>1.836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NTARANO GIANVIT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1794" table:style-name="ce6">
            <text:p>1.79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ABATELLI FRANCESC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2426.66" table:style-name="ce6">
            <text:p>2.426,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OCCI RICCARD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84.9" table:style-name="ce6">
            <text:p>84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O FIEGO ANTONI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777.08" table:style-name="ce6">
            <text:p>777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bone Giuseppe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2087.5" table:style-name="ce6">
            <text:p>2.087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SOC.COOP. EUROBIOS S.P.A.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2400" table:style-name="ce6">
            <text:p>2.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64.650000000000006" table:style-name="ce6">
            <text:p>64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SCUCCI GIUSEPPE<text:s/>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2397.23" table:style-name="ce6">
            <text:p>2.397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158.43" table:style-name="ce6">
            <text:p>158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AGENZIA DELLE ENTRATE-UFFICIO TERRITORIALE DI MATERA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2928.74" table:style-name="ce6">
            <text:p>2.928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I.M.D. LUCANA SNC- TIPOGRAFIA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1250" table:style-name="ce6">
            <text:p>1.2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RREBIAN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1683.64" table:style-name="ce6">
            <text:p>1.683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RREBIAN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676.34" table:style-name="ce6">
            <text:p>676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ONSORZIO DI BONIFICA ALTA VAL D'AGRI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985" table:style-name="ce6">
            <text:p>985,00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9T00:00:00" table:style-name="ce5">
            <text:p>19/01/2018</text:p>
          </table:table-cell>
          <table:table-cell office:value-type="float" office:value="29.18" table:style-name="ce6">
            <text:p>29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44.55999999999995" table:style-name="ce6">
            <text:p>644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946.55" table:style-name="ce6">
            <text:p>946,5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50.7" table:style-name="ce6">
            <text:p>1.350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88.39" table:style-name="ce6">
            <text:p>3.288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712.2" table:style-name="ce6">
            <text:p>1.712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ANNACONE RINA<text:s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24.83" table:style-name="ce6">
            <text:p>124,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NFANTINO SALVATORE<text:s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75.1" table:style-name="ce6">
            <text:p>575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MENNONE CARMELO ANIO MARIO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70.95" table:style-name="ce6">
            <text:p>470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LCIONE EMANUELE<text:s text:c="2"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43.97" table:style-name="ce6">
            <text:p>343,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EPE LUCIANO<text:s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38.46" table:style-name="ce6">
            <text:p>538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NTI LOCALI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105" table:style-name="ce6">
            <text:p>8.1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NTERNATIONAL PLANT ANALYSIS AND DIAGNOSTICS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10" table:style-name="ce6">
            <text:p>8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60.19" table:style-name="ce6">
            <text:p>1.160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61.97" table:style-name="ce6">
            <text:p>1.161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49.7" table:style-name="ce6">
            <text:p>749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015.64" table:style-name="ce6">
            <text:p>1.015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91.54" table:style-name="ce6">
            <text:p>191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9.48" table:style-name="ce6">
            <text:p>79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6.33999999999997" table:style-name="ce6">
            <text:p>296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.79" table:style-name="ce6">
            <text:p>3,7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86.56" table:style-name="ce6">
            <text:p>1.186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6.11" table:style-name="ce6">
            <text:p>66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.18" table:style-name="ce6">
            <text:p>29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62.19" table:style-name="ce6">
            <text:p>262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3.71" table:style-name="ce6">
            <text:p>213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.18" table:style-name="ce6">
            <text:p>29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729.78" table:style-name="ce6">
            <text:p>1.729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246.92" table:style-name="ce6">
            <text:p>1.246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916.31" table:style-name="ce6">
            <text:p>916,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EQUITALIA SUD SPA -AGENTE PER LA RISCOSSIONE DELLA PROVINCIA DI MATER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79.53" table:style-name="ce6">
            <text:p>179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VONE PAOLO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00" table:style-name="ce6">
            <text:p>8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TERA GOMME SRL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057.32" table:style-name="ce6">
            <text:p>1.057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ELIDORO GIUSEPPE<text:s/>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00" table:style-name="ce6">
            <text:p>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LVASI AMBROGIO-PRODOTTI PER L'AGRICOLTURA E L'EDILIZI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4745.68" table:style-name="ce6">
            <text:p>14.745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LVASI AMBROGIO-PRODOTTI PER L'AGRICOLTURA E L'EDILIZI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0" table:style-name="ce6">
            <text:p>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.I.S. Società Italiana Sementi S.p.A.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SOMIA S.R.L.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91.4" table:style-name="ce6">
            <text:p>791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APENNA CARBURANTI S.R.L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380" table:style-name="ce6">
            <text:p>1.3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73.61" table:style-name="ce6">
            <text:p>73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4.16" table:style-name="ce6">
            <text:p>14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98.34" table:style-name="ce6">
            <text:p>598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2742.89" table:style-name="ce6">
            <text:p>2.742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AGENZIA UPA DI GNOCCHI ELIO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552.74" table:style-name="ce6">
            <text:p>1.552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DI BONIFICA VULTURE-ALTO BRADANO -GAUDIANO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60.86" table:style-name="ce6">
            <text:p>60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2029.21" table:style-name="ce6">
            <text:p>12.029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PUBLISYS S.P.A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4848.3999999999996" table:style-name="ce6">
            <text:p>4.848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string" table:style-name="ce4">
            <text:p>SAVINO VINCENZO<text:s/>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2618.52" table:style-name="ce6">
            <text:p>2.618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HSH INFORMATICA E CULTURA SRL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861" table:style-name="ce6">
            <text:p>3.86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NFORTI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78" table:style-name="ce6">
            <text:p>178,0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SILLOGICA SRL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400" table:style-name="ce6">
            <text:p>1.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NFORTI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99.5" table:style-name="ce6">
            <text:p>199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ZZOLA MATTEO<text:s/>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596.09" table:style-name="ce6">
            <text:p>1.596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NCINI MATTEO<text:s/>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699.56" table:style-name="ce6">
            <text:p>1.699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RIFALCO SRL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771.3" table:style-name="ce6">
            <text:p>1.771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472.17" table:style-name="ce6">
            <text:p>472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85.23" table:style-name="ce6">
            <text:p>185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FARMAGRICOLA DEL PER.AGR.NICOLA MASINO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058.69" table:style-name="ce6">
            <text:p>3.058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LO ERBA REAGENTS S.R.L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69.5" table:style-name="ce6">
            <text:p>369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2040" table:style-name="ce6">
            <text:p>2.0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92" table:style-name="ce6">
            <text:p>39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111.54" table:style-name="ce6">
            <text:p>1.111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mpana Clima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51" table:style-name="ce6">
            <text:p>55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MANTOVA MOTOR GIARDINO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0660" table:style-name="ce6">
            <text:p>10.66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EVANCHIMICA S.R.L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8" table:style-name="ce6">
            <text:p>63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45.41" table:style-name="ce6">
            <text:p>445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19999999999999" table:style-name="ce6">
            <text:p>141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NATURA INFORMATICA SOC. COOP. SOCIALE A.R.L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30000000000001" table:style-name="ce6">
            <text:p>141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19999999999999" table:style-name="ce6">
            <text:p>141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2.55" table:style-name="ce6">
            <text:p>22,5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65.88" table:style-name="ce6">
            <text:p>165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19999999999999" table:style-name="ce6">
            <text:p>141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392" table:style-name="ce6">
            <text:p>39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61.11" table:style-name="ce6">
            <text:p>661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47.58000000000004" table:style-name="ce6">
            <text:p>547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ancapulia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800" table:style-name="ce6">
            <text:p>7.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2.23" table:style-name="ce6">
            <text:p>632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INGEST SRL UNIPERSONALE<text:s/>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14.03" table:style-name="ce6">
            <text:p>414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7.74" table:style-name="ce6">
            <text:p>637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396" table:style-name="ce6">
            <text:p>39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77.32" table:style-name="ce6">
            <text:p>177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IANALTO MARCO<text:s/>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699.01" table:style-name="ce6">
            <text:p>1.699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29.72" table:style-name="ce6">
            <text:p>529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ITY GARDEN DI DI SANZO NADI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379.81" table:style-name="ce6">
            <text:p>379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92.39" table:style-name="ce6">
            <text:p>492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LO ERBA REAGENTS S.R.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49" table:style-name="ce6">
            <text:p>44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LO ERBA REAGENTS S.R.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.51" table:style-name="ce6">
            <text:p>63,5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SI FRANCESCO &amp; FIGLIE SNC-DEP.CARBURANTI NAZ.AGR.E PER RISCALDAMENTO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93.04" table:style-name="ce6">
            <text:p>793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FITOSERVICE SAS DELLA D.SSA AVIGLIANO A.C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27.85" table:style-name="ce6">
            <text:p>527,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914.58" table:style-name="ce6">
            <text:p>2.914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imec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220" table:style-name="ce6">
            <text:p>1.2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IDEAMA SAS DI ACITO ALBERTO &amp; C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HEMIC ALS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145.25" table:style-name="ce6">
            <text:p>4.145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FINS GENOMICS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2480" table:style-name="ce6">
            <text:p>12.4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AUDIANO EUSTACHIO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39.58000000000004" table:style-name="ce6">
            <text:p>639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42.98" table:style-name="ce6">
            <text:p>242,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098.37" table:style-name="ce6">
            <text:p>4.098,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4.01.02.000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905.65" table:style-name="ce6">
            <text:p>905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44.48" table:style-name="ce6">
            <text:p>344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10.42999999999995" table:style-name="ce6">
            <text:p>610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710.4" table:style-name="ce6">
            <text:p>710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68.19" table:style-name="ce6">
            <text:p>368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97.21" table:style-name="ce6">
            <text:p>197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52.37" table:style-name="ce6">
            <text:p>152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02.56" table:style-name="ce6">
            <text:p>202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69.73" table:style-name="ce6">
            <text:p>269,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69.290000000000006" table:style-name="ce6">
            <text:p>69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70.26" table:style-name="ce6">
            <text:p>170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978.21" table:style-name="ce6">
            <text:p>1.978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461.29" table:style-name="ce6">
            <text:p>461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338.87" table:style-name="ce6">
            <text:p>338,8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02.78" table:style-name="ce6">
            <text:p>202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364.47" table:style-name="ce6">
            <text:p>364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79.739999999999995" table:style-name="ce6">
            <text:p>79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311.12" table:style-name="ce6">
            <text:p>1.311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5608.59" table:style-name="ce6">
            <text:p>5.608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9.18" table:style-name="ce6">
            <text:p>29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8695" table:style-name="ce6">
            <text:p>8.69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160.64" table:style-name="ce6">
            <text:p>2.160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856.8" table:style-name="ce6">
            <text:p>1.856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AGENZIA UPA DI GNOCCHI ELIO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740.99" table:style-name="ce6">
            <text:p>740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SSOCIAZIONE PEFC ITALIA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220" table:style-name="ce6">
            <text:p>2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GRIECO ANNA<text:s/>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610" table:style-name="ce6">
            <text:p>1.6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E CLOET SRL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024.8" table:style-name="ce6">
            <text:p>1.024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E CLOET SRL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9515.2000000000007" table:style-name="ce6">
            <text:p>9.515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POTENZA S.P.A.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4230.58" table:style-name="ce6">
            <text:p>4.230,5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GILIO NICOLA<text:s/>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2288" table:style-name="ce6">
            <text:p>2.28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ZIENDA SANITARIA LOCALE DI MATERA -DIP.DI PREV.-EX USL N.5 MONTALBANO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312.79000000000002" table:style-name="ce6">
            <text:p>312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ZIENDA SANITARIA LOCALE DI MATERA -DIP.DI PREV.-EX USL N.5 MONTALBANO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1623" table:style-name="ce6">
            <text:p>1.62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33.13" table:style-name="ce6">
            <text:p>533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33.13" table:style-name="ce6">
            <text:p>133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22.48" table:style-name="ce6">
            <text:p>122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NATURA INFORMATICA SOC. COOP. SOCIALE A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9500" table:style-name="ce6">
            <text:p>19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PER LO SVILUPPO INDUSTRIALE DELLA PROVINCIA DI POTENZ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1.04" table:style-name="ce6">
            <text:p>11,0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GILIO NICOLA<text:s/>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590" table:style-name="ce6">
            <text:p>1.59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 DI GIANLUCA DI PEDE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2924.46" table:style-name="ce6">
            <text:p>2.924,4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794.28" table:style-name="ce6">
            <text:p>5.794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EXITONE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165.25" table:style-name="ce6">
            <text:p>1.165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PER LO SVILUPPO INDUSTRIALE DELLA PROVINCIA DI POTENZ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80.03" table:style-name="ce6">
            <text:p>180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SODEXHO PASS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922" table:style-name="ce6">
            <text:p>5.92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383.2" table:style-name="ce6">
            <text:p>1.383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352.5" table:style-name="ce6">
            <text:p>35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5264.3" table:style-name="ce6">
            <text:p>15.264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1911" table:style-name="ce6">
            <text:p>11.91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251.52" table:style-name="ce6">
            <text:p>1.251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681.22" table:style-name="ce6">
            <text:p>1.681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941.8900000000003" table:style-name="ce6">
            <text:p>4.941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25.95" table:style-name="ce6">
            <text:p>25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2" table:style-name="ce6">
            <text:p>4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009.95" table:style-name="ce6">
            <text:p>1.009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Fuori Rotta Eventi &amp; Congressi srl</text:p>
          </table:table-cell>
          <table:table-cell office:value-type="date" office:date-value="2018-03-02T00:00:00" table:style-name="ce5">
            <text:p>02/03/2018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RBIA FRANCESCO</text:p>
          </table:table-cell>
          <table:table-cell office:value-type="date" office:date-value="2018-03-02T00:00:00" table:style-name="ce5">
            <text:p>02/03/2018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INAP -Istituto Nazionale Assaggiatori Pani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610" table:style-name="ce6">
            <text:p>6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RICRI' WALTER<text:s/>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200" table:style-name="ce6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4973" table:style-name="ce6">
            <text:p>4.97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313.89999999999998" table:style-name="ce6">
            <text:p>313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737" table:style-name="ce6">
            <text:p>737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MARIANI NICOLA<text:s/>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23800" table:style-name="ce6">
            <text:p>23.8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11.000</text:p>
          </table:table-cell>
          <table:table-cell office:value-type="string" table:style-name="ce4">
            <text:p>Imposta comunale sugli immobili (ICI)<text:s/></text:p>
          </table:table-cell>
          <table:table-cell office:value-type="string" table:style-name="ce4">
            <text:p>COMUNE DI IRSINA -SERVIZIO TESORERIA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36320" table:style-name="ce6">
            <text:p>36.3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 CHICCO MAURO<text:s/>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25.8" table:style-name="ce6">
            <text:p>1.425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BRONCHI COMBUSTIBILI S.R.L. A SOCIO UNICO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881.94" table:style-name="ce6">
            <text:p>881,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BRONCHI COMBUSTIBILI S.R.L. A SOCIO UNICO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2646.69" table:style-name="ce6">
            <text:p>2.646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 &amp; P RISTORAZIONI S.A.S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770" table:style-name="ce6">
            <text:p>77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PALERMO ANTONIO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 DI GIANLUCA DI PEDE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4304.99" table:style-name="ce6">
            <text:p>4.304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 DI GIANLUCA DI PEDE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892.6" table:style-name="ce6">
            <text:p>1.892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9890.16" table:style-name="ce6">
            <text:p>9.890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5709.84" table:style-name="ce6">
            <text:p>5.709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397.3" table:style-name="ce6">
            <text:p>3.397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94.5" table:style-name="ce6">
            <text:p>394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70.5" table:style-name="ce6">
            <text:p>70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879.84" table:style-name="ce6">
            <text:p>879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236.07" table:style-name="ce6">
            <text:p>236,0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TEST SRL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80" table:style-name="ce6">
            <text:p>1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POTENZA S.P.A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1.81" table:style-name="ce6">
            <text:p>11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cooperativi rauscedo soc.coop.agr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020" table:style-name="ce6">
            <text:p>1.0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279.20999999999998" table:style-name="ce6">
            <text:p>279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561.83" table:style-name="ce6">
            <text:p>1.561,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00.02" table:style-name="ce6">
            <text:p>100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52.29" table:style-name="ce6">
            <text:p>52,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43.47" table:style-name="ce6">
            <text:p>143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RRELLI MARIA<text:s/>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2776.72" table:style-name="ce6">
            <text:p>2.776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USACCHIO GIUSEPPE<text:s/>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40622.400000000001" table:style-name="ce6">
            <text:p>40.622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502.64" table:style-name="ce6">
            <text:p>3.502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4.04" table:style-name="ce6">
            <text:p>14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.13" table:style-name="ce6">
            <text:p>6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508.76" table:style-name="ce6">
            <text:p>3.508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056.87" table:style-name="ce6">
            <text:p>2.056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0.880000000000003" table:style-name="ce6">
            <text:p>4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7698.75" table:style-name="ce6">
            <text:p>7.698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28.89" table:style-name="ce6">
            <text:p>628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601.9699999999998" table:style-name="ce6">
            <text:p>2.601,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91.51" table:style-name="ce6">
            <text:p>591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Misurando Srl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4700" table:style-name="ce6">
            <text:p>14.7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COLA 2001 DI LOPA MARTIN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894.23" table:style-name="ce6">
            <text:p>894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cooperativi rauscedo soc.coop.agr.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060" table:style-name="ce6">
            <text:p>3.0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AGRIGARDEN DI GIOVANNI ZIPPARI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983.61" table:style-name="ce6">
            <text:p>983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 VITO LUCIANO<text:s/>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IZZILLI VINCENZO MARI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7688.82" table:style-name="ce6">
            <text:p>7.688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ICORELLA MASSIMO<text:s/>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080" table:style-name="ce6">
            <text:p>1.0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550.74" table:style-name="ce6">
            <text:p>1.550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3.99" table:style-name="ce6">
            <text:p>3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29.18" table:style-name="ce6">
            <text:p>29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330.71" table:style-name="ce6">
            <text:p>1.330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96.32" table:style-name="ce6">
            <text:p>196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778.55" table:style-name="ce6">
            <text:p>1.778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228.3" table:style-name="ce6">
            <text:p>228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27" table:style-name="ce6">
            <text:p>12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45.7" table:style-name="ce6">
            <text:p>45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444.06" table:style-name="ce6">
            <text:p>444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257.08" table:style-name="ce6">
            <text:p>2.257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99.22000000000003" table:style-name="ce6">
            <text:p>299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alotti Franc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13.92" table:style-name="ce6">
            <text:p>413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388.51" table:style-name="ce6">
            <text:p>388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SA-CENTRO SUD ANTINCENDIO SRL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880.37" table:style-name="ce6">
            <text:p>1.880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00.34" table:style-name="ce6">
            <text:p>200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3.48" table:style-name="ce6">
            <text:p>43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35.159999999999997" table:style-name="ce6">
            <text:p>35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68.44" table:style-name="ce6">
            <text:p>68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7.209999999999994" table:style-name="ce6">
            <text:p>77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992.08" table:style-name="ce6">
            <text:p>1.992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GUERRIERO ASSUNTA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81.81" table:style-name="ce6">
            <text:p>181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ANTILE CLAUDI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ELE CATIA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SASSONE FRANCESCO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PONTILLO FRANCESC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BERNARDO TERES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FRAUDATARIO LORENZ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TRUPO ANNA MARI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0.75" table:style-name="ce6">
            <text:p>20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C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ZIENDA AGRICOLA LA CERTOSA DI FITTIPALDI GIULI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BULDO01959000769 SAVINO FRANCESCO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113" table:style-name="ce6">
            <text:p>1.11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4.97" table:style-name="ce6">
            <text:p>14,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6.12" table:style-name="ce6">
            <text:p>6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802.45" table:style-name="ce6">
            <text:p>5.802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8133.3" table:style-name="ce6">
            <text:p>8.133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30.86" table:style-name="ce6">
            <text:p>3.230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91.51" table:style-name="ce6">
            <text:p>591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10.03.01.000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>ERARIO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368.93" table:style-name="ce6">
            <text:p>5.368,9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3-21T00:00:00" table:style-name="ce5">
            <text:p>21/03/2018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35.159999999999997" table:style-name="ce6">
            <text:p>35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1169.17" table:style-name="ce6">
            <text:p>1.169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477.43" table:style-name="ce6">
            <text:p>477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75.5" table:style-name="ce6">
            <text:p>75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5532.19" table:style-name="ce6">
            <text:p>5.532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2103.21" table:style-name="ce6">
            <text:p>2.103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97" table:style-name="ce6">
            <text:p>9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61.4" table:style-name="ce6">
            <text:p>61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8.6" table:style-name="ce6">
            <text:p>8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186.78" table:style-name="ce6">
            <text:p>186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236.1" table:style-name="ce6">
            <text:p>236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ABLING SRL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599" table:style-name="ce6">
            <text:p>59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ROTEAM SRL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6000" table:style-name="ce6">
            <text:p>6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78.48" table:style-name="ce6">
            <text:p>78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13.25" table:style-name="ce6">
            <text:p>1.213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.81" table:style-name="ce6">
            <text:p>5,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41.43" table:style-name="ce6">
            <text:p>241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1.31" table:style-name="ce6">
            <text:p>11,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453.74" table:style-name="ce6">
            <text:p>1.453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Wika Italia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945" table:style-name="ce6">
            <text:p>94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EMNATEC GMBH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6850" table:style-name="ce6">
            <text:p>6.8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EMNATEC GMBH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2240" table:style-name="ce6">
            <text:p>2.2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DI LIZIA ANTONIO<text:s/>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73.8" table:style-name="ce6">
            <text:p>373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.M.L. CEREALI S.R.L. COMMERCIO ALL'INGROSSO PRODOTTI DEL SUOLO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975.48" table:style-name="ce6">
            <text:p>3.975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452.81" table:style-name="ce6">
            <text:p>13.452,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784.67" table:style-name="ce6">
            <text:p>3.784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SCUCCI GIUSEPPE<text:s/>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070.42" table:style-name="ce6">
            <text:p>1.070,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125.6300000000001" table:style-name="ce6">
            <text:p>1.125,6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10.05.02.000</text:p>
          </table:table-cell>
          <table:table-cell office:value-type="string" table:style-name="ce4">
            <text:p>Spese per risarcimento danni</text:p>
          </table:table-cell>
          <table:table-cell office:value-type="string" table:style-name="ce4">
            <text:p>BINETTI LUIGI<text:s/>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5849.93" table:style-name="ce6">
            <text:p>5.849,9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988.59" table:style-name="ce6">
            <text:p>1.988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8625.4699999999993" table:style-name="ce6">
            <text:p>8.625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58.27" table:style-name="ce6">
            <text:p>1.358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LEMNATEC GMBH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4372.23" table:style-name="ce6">
            <text:p>14.372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ENTRO RICERCHE PRODUZIONI ANIMALI CRP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7000" table:style-name="ce6">
            <text:p>7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42.14" table:style-name="ce6">
            <text:p>1.342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10.04.01.000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4">
            <text:p>SOCIETA' REALE MUTUA DI ASSICURAZIONI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5600" table:style-name="ce6">
            <text:p>5.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LIANZA S.R.L.<text:s/>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3900" table:style-name="ce6">
            <text:p>33.9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5.56" table:style-name="ce6">
            <text:p>15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2.56" table:style-name="ce6">
            <text:p>12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41.41" table:style-name="ce6">
            <text:p>41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70.599999999999994" table:style-name="ce6">
            <text:p>70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7.24" table:style-name="ce6">
            <text:p>37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382.51" table:style-name="ce6">
            <text:p>3.382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REA DIGITALE di Giuseppe Distasi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8100" table:style-name="ce6">
            <text:p>18.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11.000</text:p>
          </table:table-cell>
          <table:table-cell office:value-type="string" table:style-name="ce4">
            <text:p>Imposta comunale sugli immobili (ICI)<text:s/></text:p>
          </table:table-cell>
          <table:table-cell office:value-type="string" table:style-name="ce4">
            <text:p>EQUITALIA SERVIZI DI RISCOSSIONE SPA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1257.9" table:style-name="ce6">
            <text:p>11.257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SERVIZI DI RISCOSSIONE SPA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436.08" table:style-name="ce6">
            <text:p>436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195.06" table:style-name="ce6">
            <text:p>195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117.3" table:style-name="ce6">
            <text:p>117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71.23" table:style-name="ce6">
            <text:p>71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5.48" table:style-name="ce6">
            <text:p>5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90" table:style-name="ce6">
            <text:p>59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LLETTI AMEDEO CASSIERE ASD PANTANELLO<text:s/>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14.48" table:style-name="ce6">
            <text:p>514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1603.61" table:style-name="ce6">
            <text:p>11.603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6266.33" table:style-name="ce6">
            <text:p>16.266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1.64" table:style-name="ce6">
            <text:p>31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0.039999999999999" table:style-name="ce6">
            <text:p>10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182.99" table:style-name="ce6">
            <text:p>1.182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461.72" table:style-name="ce6">
            <text:p>6.461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1012.45" table:style-name="ce6">
            <text:p>1.012,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2041.45" table:style-name="ce6">
            <text:p>2.041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TX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303" table:style-name="ce6">
            <text:p>303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106" table:style-name="ce6">
            <text:p>10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40" table:style-name="ce6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70" table:style-name="ce6">
            <text:p>7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356" table:style-name="ce6">
            <text:p>35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133.76" table:style-name="ce6">
            <text:p>133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8.77" table:style-name="ce6">
            <text:p>28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52" table:style-name="ce6">
            <text:p>5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9.5" table:style-name="ce6">
            <text:p>29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045.92" table:style-name="ce6">
            <text:p>2.045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185.68" table:style-name="ce6">
            <text:p>185,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6T00:00:00" table:style-name="ce5">
            <text:p>16/04/2018</text:p>
          </table:table-cell>
          <table:table-cell office:value-type="float" office:value="35.159999999999997" table:style-name="ce6">
            <text:p>35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6T00:00:00" table:style-name="ce5">
            <text:p>16/04/2018</text:p>
          </table:table-cell>
          <table:table-cell office:value-type="float" office:value="254.11" table:style-name="ce6">
            <text:p>254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6T00:00:00" table:style-name="ce5">
            <text:p>16/04/2018</text:p>
          </table:table-cell>
          <table:table-cell office:value-type="float" office:value="361.53" table:style-name="ce6">
            <text:p>361,53</text:p>
          </table:table-cell>
          <table:table-cell table:number-columns-repeated="16379"/>
        </table:table-row>
        <table:table-row table:number-rows-repeated="3"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94.3" table:style-name="ce6">
            <text:p>194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08.8" table:style-name="ce6">
            <text:p>208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OIA NICOLA <text:s/>- CASSIERE ASD GAUDIANO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40.19999999999999" table:style-name="ce6">
            <text:p>140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OIA NICOLA <text:s/>- CASSIERE ASD GAUDIANO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9.5" table:style-name="ce6">
            <text:p>29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AXY DI FERRARA M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0.56999999999999995" table:style-name="ce6">
            <text:p>0,5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AXY DI FERRARA M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718.44" table:style-name="ce6">
            <text:p>718,4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AXY DI FERRARA M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445.6" table:style-name="ce6">
            <text:p>445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MARIANI NICOLA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37.04" table:style-name="ce6">
            <text:p>137,04</text:p>
          </table:table-cell>
          <table:table-cell table:number-columns-repeated="16379"/>
        </table:table-row>
        <table:table-row table:number-rows-repeated="4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892.96" table:style-name="ce6">
            <text:p>1.892,9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TEST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ODRIGUEZ MARIA DEL CARMEN &amp; C.SNC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799.27" table:style-name="ce6">
            <text:p>799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ELFICAR SNC DI MINICHINO GERARDO GIUSEPPE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AGNO IMPIANTI S.R.L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050" table:style-name="ce6">
            <text:p>2.0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162.6099999999999" table:style-name="ce6">
            <text:p>1.162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LOMBARD &amp; MAROZZINI S.R.L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103" table:style-name="ce6">
            <text:p>2.10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98.1" table:style-name="ce6">
            <text:p>198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4922.7700000000004" table:style-name="ce6">
            <text:p>4.922,7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OLINO - GALLO ANTONIO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047.12" table:style-name="ce6">
            <text:p>2.047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90.70999999999998" table:style-name="ce6">
            <text:p>290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87.69000000000005" table:style-name="ce6">
            <text:p>587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59" table:style-name="ce6">
            <text:p>15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ARO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771.37" table:style-name="ce6">
            <text:p>1.771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ARO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44.29" table:style-name="ce6">
            <text:p>344,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D BOSCO CALDO<text:s/>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421.86" table:style-name="ce6">
            <text:p>421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CASSINO FRANCESCO CASS AD BOSCO CALDO<text:s/>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32.799999999999997" table:style-name="ce6">
            <text:p>32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SSINO FRANCESCO CASS AD BOSCO CALDO<text:s/>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10" table:style-name="ce6">
            <text:p>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mecca gennaro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ZIENDA AGRICOLA PLACELLA DOMENICO ANTONIO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apori del Parco di Vernucci Annarita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ZIENDA MOLINO DELLA CONTESSA DI SILEO ROSANNA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POLOSA PASQUALE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PELUSO GIUSEPPE ANTONIO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9053.92" table:style-name="ce6">
            <text:p>9.053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266.98" table:style-name="ce6">
            <text:p>5.266,9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LEMNATEC GMBH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1381.74" table:style-name="ce6">
            <text:p>1.381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TURISTICA MASSERIA CAMPOLEROSE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1100" table:style-name="ce6">
            <text:p>1.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940" table:style-name="ce6">
            <text:p>9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ARO SRL</text:p>
          </table:table-cell>
          <table:table-cell office:value-type="date" office:date-value="2018-04-20T00:00:00" table:style-name="ce5">
            <text:p>20/04/2018</text:p>
          </table:table-cell>
          <table:table-cell office:value-type="float" office:value="1169.76" table:style-name="ce6">
            <text:p>1.169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48" table:style-name="ce6">
            <text:p>4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22" table:style-name="ce6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75.599999999999994" table:style-name="ce6">
            <text:p>75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ARBARO PAOLA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360" table:style-name="ce6">
            <text:p>36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1878.75" table:style-name="ce6">
            <text:p>1.878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HEMIE DI E.CARLUCCI &amp; C. S.A.S.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1367" table:style-name="ce6">
            <text:p>1.36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1.02.01.000</text:p>
          </table:table-cell>
          <table:table-cell office:value-type="string" table:style-name="ce4">
            <text:p>Contributi sociali effettivi a carico dell'ente</text:p>
          </table:table-cell>
          <table:table-cell office:value-type="string" table:style-name="ce4">
            <text:p>E.B.A.N. - ENTE BILATERALE AGRICOLO NAZIONALE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291.11" table:style-name="ce6">
            <text:p>291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1.02.01.000</text:p>
          </table:table-cell>
          <table:table-cell office:value-type="string" table:style-name="ce4">
            <text:p>Contributi sociali effettivi a carico dell'ente</text:p>
          </table:table-cell>
          <table:table-cell office:value-type="string" table:style-name="ce4">
            <text:p>E.B.A.N. - ENTE BILATERALE AGRICOLO NAZIONALE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72.319999999999993" table:style-name="ce6">
            <text:p>72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SERVIZI DI RISCOSSIONE SPA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4230.57" table:style-name="ce6">
            <text:p>4.230,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7.06.99.000</text:p>
          </table:table-cell>
          <table:table-cell office:value-type="string" table:style-name="ce4">
            <text:p>Altri interessi passivi diversi</text:p>
          </table:table-cell>
          <table:table-cell office:value-type="string" table:style-name="ce4">
            <text:p>COMUNE DI SCANZANO JONICO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0" table:style-name="ce6">
            <text:p>10,0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8.79" table:style-name="ce6">
            <text:p>128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2391.4699999999998" table:style-name="ce6">
            <text:p>2.391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555.6" table:style-name="ce6">
            <text:p>555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50.99" table:style-name="ce6">
            <text:p>1.250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PUBLISYS S.P.A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348.31" table:style-name="ce6">
            <text:p>3.348,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856.62" table:style-name="ce6">
            <text:p>856,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BOZZATO MACCHINE AGRICOLE E INDUSTRIALI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0500" table:style-name="ce6">
            <text:p>10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MAGGIOLI SP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14" table:style-name="ce6">
            <text:p>31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02.6" table:style-name="ce6">
            <text:p>102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6.04" table:style-name="ce6">
            <text:p>36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82.31" table:style-name="ce6">
            <text:p>82,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MAGGIOLI SP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14" table:style-name="ce6">
            <text:p>31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8.79" table:style-name="ce6">
            <text:p>128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257.58" table:style-name="ce6">
            <text:p>257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ECOSPI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999.5" table:style-name="ce6">
            <text:p>999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96" table:style-name="ce6">
            <text:p>39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ECNOLIFE S.R.L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065.57" table:style-name="ce6">
            <text:p>1.065,5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ECNOLIFE S.R.L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534.43" table:style-name="ce6">
            <text:p>1.534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3.32" table:style-name="ce6">
            <text:p>12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49.78" table:style-name="ce6">
            <text:p>149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58.72" table:style-name="ce6">
            <text:p>158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248.48" table:style-name="ce6">
            <text:p>248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625.5" table:style-name="ce6">
            <text:p>625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OINT AUTORIPARAZIONI SERVICE DI GAUDIANO EUSTACHIO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600.99" table:style-name="ce6">
            <text:p>600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SANTIS GAETANO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627.5" table:style-name="ce6">
            <text:p>627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" table:style-name="ce6">
            <text:p>12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Bar Ristorante Pizzeria "L'Orchidea"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640" table:style-name="ce6">
            <text:p>6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782.08" table:style-name="ce6">
            <text:p>2.782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ooperAttiva soc coop a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9500" table:style-name="ce6">
            <text:p>9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string" table:style-name="ce4">
            <text:p>SAVINO VINCENZO<text:s/>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469.96" table:style-name="ce6">
            <text:p>2.469,9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9756.19" table:style-name="ce6">
            <text:p>9.756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19180.39" table:style-name="ce6">
            <text:p>19.180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13491.3" table:style-name="ce6">
            <text:p>13.491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ERRONE RAFFAELE<text:s/>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36.43" table:style-name="ce6">
            <text:p>336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550" table:style-name="ce6">
            <text:p>2.5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61.29" table:style-name="ce6">
            <text:p>61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31.2" table:style-name="ce6">
            <text:p>231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6.32" table:style-name="ce6">
            <text:p>36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75.24" table:style-name="ce6">
            <text:p>375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500.3" table:style-name="ce6">
            <text:p>1.500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967.17" table:style-name="ce6">
            <text:p>967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69.14999999999998" table:style-name="ce6">
            <text:p>269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181.23" table:style-name="ce6">
            <text:p>1.181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5605.22" table:style-name="ce6">
            <text:p>5.605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09.69" table:style-name="ce6">
            <text:p>209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'AGROTECNICO DI MONDINO ALBERTO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7750.94" table:style-name="ce6">
            <text:p>7.750,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60.83999999999997" table:style-name="ce6">
            <text:p>260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429.64" table:style-name="ce6">
            <text:p>429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89.36" table:style-name="ce6">
            <text:p>389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444.82" table:style-name="ce6">
            <text:p>444,8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838.02" table:style-name="ce6">
            <text:p>838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74.05" table:style-name="ce6">
            <text:p>374,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85.06" table:style-name="ce6">
            <text:p>385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46.76" table:style-name="ce6">
            <text:p>146,7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702.06" table:style-name="ce6">
            <text:p>702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1.34" table:style-name="ce6">
            <text:p>31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89.47" table:style-name="ce6">
            <text:p>389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47.86000000000001" table:style-name="ce6">
            <text:p>147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67.38" table:style-name="ce6">
            <text:p>267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81.36" table:style-name="ce6">
            <text:p>281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83.47" table:style-name="ce6">
            <text:p>183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607.35" table:style-name="ce6">
            <text:p>607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84.62" table:style-name="ce6">
            <text:p>184,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36.58" table:style-name="ce6">
            <text:p>236,5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87.37" table:style-name="ce6">
            <text:p>187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7.06.99.000</text:p>
          </table:table-cell>
          <table:table-cell office:value-type="string" table:style-name="ce4">
            <text:p>Altri interessi passivi diversi</text:p>
          </table:table-cell>
          <table:table-cell office:value-type="string" table:style-name="ce4">
            <text:p>BANCAPULIA S.P.A.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50.64" table:style-name="ce6">
            <text:p>50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469.5" table:style-name="ce6">
            <text:p>469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476" table:style-name="ce6">
            <text:p>47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RACIOPPI ANTONIO<text:s/>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360" table:style-name="ce6">
            <text:p>3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FERRARA GRAZIA MARINA<text:s/>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360" table:style-name="ce6">
            <text:p>3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22.77" table:style-name="ce6">
            <text:p>22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55.76" table:style-name="ce6">
            <text:p>55,7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igimat srl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4000" table:style-name="ce6">
            <text:p>14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PIN-OF ACCADEMICO "AGES" s.r.l.s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9835.57" table:style-name="ce6">
            <text:p>9.835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MEDIACONSULT SRL -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78" table:style-name="ce6">
            <text:p>378,00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892.96" table:style-name="ce6">
            <text:p>1.892,96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734.12" table:style-name="ce6">
            <text:p>1.734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5.489999999999995" table:style-name="ce6">
            <text:p>65,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799.61" table:style-name="ce6">
            <text:p>1.799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5.489999999999995" table:style-name="ce6">
            <text:p>65,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59.28" table:style-name="ce6">
            <text:p>659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REGIONE BASILICATA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000" table:style-name="ce6">
            <text:p>4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REGIONE BASILICATA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3000" table:style-name="ce6">
            <text:p>23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REGIONE BASILICATA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3201.05" table:style-name="ce6">
            <text:p>13.201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ELITE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694.26" table:style-name="ce6">
            <text:p>694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OEWE BIOCHEMICA GMBH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205" table:style-name="ce6">
            <text:p>2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625.5" table:style-name="ce6">
            <text:p>625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TEST SRL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GM ELEVATOR SRL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480" table:style-name="ce6">
            <text:p>4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TUDIO LEGALE BIRD &amp; BIRD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1603.6" table:style-name="ce6">
            <text:p>1.60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1617.27" table:style-name="ce6">
            <text:p>1.617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509.41" table:style-name="ce6">
            <text:p>509,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227.88" table:style-name="ce6">
            <text:p>227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RM NETWORK SRL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1750" table:style-name="ce6">
            <text:p>1.7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BATE FRANCESCO<text:s/>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1302.3800000000001" table:style-name="ce6">
            <text:p>1.302,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FRIGO CLIMA DI ROMANO GIUSEPPE ANTONIO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850" table:style-name="ce6">
            <text:p>3.8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HARP ELECTRONICS ITALIA SPA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953.6" table:style-name="ce6">
            <text:p>953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Void Labs di Bagnara S. e Berdondini E. Snc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10" table:style-name="ce6">
            <text:p>3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.I.A.E.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6.78" table:style-name="ce6">
            <text:p>36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RTEria Associazione d'arte e cultura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2855.13" table:style-name="ce6">
            <text:p>2.855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PPOLITO GIUSEPPE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98.25" table:style-name="ce6">
            <text:p>398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ILEO ROCC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98.25" table:style-name="ce6">
            <text:p>398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0" table:style-name="ce6">
            <text:p>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97" table:style-name="ce6">
            <text:p>397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6.88" table:style-name="ce6">
            <text:p>66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5" table:style-name="ce6">
            <text:p>3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0" table:style-name="ce6">
            <text:p>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" table:style-name="ce6">
            <text:p>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235" table:style-name="ce6">
            <text:p>23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5" table:style-name="ce6">
            <text:p>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0" table:style-name="ce6">
            <text:p>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7" table:style-name="ce6">
            <text:p>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2.95" table:style-name="ce6">
            <text:p>52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40" table:style-name="ce6">
            <text:p>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20" table:style-name="ce6">
            <text:p>1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0" table:style-name="ce6">
            <text:p>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6" table:style-name="ce6">
            <text:p>1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3" table:style-name="ce6">
            <text:p>3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0" table:style-name="ce6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75" table:style-name="ce6">
            <text:p>17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4" table:style-name="ce6">
            <text:p>3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0" table:style-name="ce6">
            <text:p>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1" table:style-name="ce6">
            <text:p>1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5" table:style-name="ce6">
            <text:p>5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30.16" table:style-name="ce6">
            <text:p>530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59.8" table:style-name="ce6">
            <text:p>959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2.29" table:style-name="ce6">
            <text:p>182,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06.4" table:style-name="ce6">
            <text:p>806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14.68" table:style-name="ce6">
            <text:p>814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793.3" table:style-name="ce6">
            <text:p>793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9" table:style-name="ce6">
            <text:p>9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FIORANI FABIO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FIORANI FABIO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17.49" table:style-name="ce6">
            <text:p>517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LETTROTERMICA S.A.S. - RIVEND.PROD.ESSO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14.4" table:style-name="ce6">
            <text:p>914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GRASSANI E GAROFALO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09.09" table:style-name="ce6">
            <text:p>409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AUTONOLEGGIO AMICO PADUL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50" table:style-name="ce6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038.8" table:style-name="ce6">
            <text:p>1.038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10" table:style-name="ce6">
            <text:p>8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8.41" table:style-name="ce6">
            <text:p>48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PARTISANI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983.61" table:style-name="ce6">
            <text:p>8.983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1603.61" table:style-name="ce6">
            <text:p>11.603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0.41" table:style-name="ce6">
            <text:p>20,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182.99" table:style-name="ce6">
            <text:p>1.182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6461.72" table:style-name="ce6">
            <text:p>6.461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6266.33" table:style-name="ce6">
            <text:p>16.266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1.27" table:style-name="ce6">
            <text:p>21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1598" table:style-name="ce6">
            <text:p>1.59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2143.23" table:style-name="ce6">
            <text:p>2.143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166.91" table:style-name="ce6">
            <text:p>166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AMACCHIA RAFFAELE<text:s/>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840" table:style-name="ce6">
            <text:p>8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BE SOUND DI CARLO IUORNO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TRINO GIUSEPPINA<text:s/>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840" table:style-name="ce6">
            <text:p>8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CANA SISTEMI S.R.L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5264" table:style-name="ce6">
            <text:p>5.26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560.4" table:style-name="ce6">
            <text:p>560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565.4" table:style-name="ce6">
            <text:p>565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983.59" table:style-name="ce6">
            <text:p>983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579.38" table:style-name="ce6">
            <text:p>579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33.34" table:style-name="ce6">
            <text:p>133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6.020000000000003" table:style-name="ce6">
            <text:p>36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827.08" table:style-name="ce6">
            <text:p>827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72.86" table:style-name="ce6">
            <text:p>172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.97" table:style-name="ce6">
            <text:p>3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946.12" table:style-name="ce6">
            <text:p>1.946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10.17" table:style-name="ce6">
            <text:p>310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6.020000000000003" table:style-name="ce6">
            <text:p>36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80.43" table:style-name="ce6">
            <text:p>180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LOGUERCIO CARMELINA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10.64999999999998" table:style-name="ce6">
            <text:p>310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TSCH RICHARD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100" table:style-name="ce6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TOLINI GIULIO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48.64" table:style-name="ce6">
            <text:p>348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ORDANO GIUSEPPE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69.2" table:style-name="ce6">
            <text:p>69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ARCA PIETRO PAOLO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228" table:style-name="ce6">
            <text:p>22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NNONE ANGELICA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OLIVETO DOMENICO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ARBARO PAOLA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ICORELLA MASSIMO<text:s/>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37.71" table:style-name="ce6">
            <text:p>737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5076.67" table:style-name="ce6">
            <text:p>45.076,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LIANZA S.R.L.<text:s/>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99.4" table:style-name="ce6">
            <text:p>199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255.74" table:style-name="ce6">
            <text:p>255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879.52" table:style-name="ce6">
            <text:p>879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Photon System Instruments (PSI)<text:s/>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264" table:style-name="ce6">
            <text:p>3.26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O.NI. GESTIONI SRL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875" table:style-name="ce6">
            <text:p>1.875,0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TESORERIA PROV.LE DELLO STATO DI VITERBO - COMITATO CONSULTIVO TECNICO SCIENTIFICO D.M. 29/01/97 - ISPETTORI MINISTERIALI. CAPITOLO DI ENTRATA 2474/03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3295.24" table:style-name="ce6">
            <text:p>3.295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.M.D. LUCANA SNC- TIPOGRAFI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237.08" table:style-name="ce6">
            <text:p>1.237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.M.D. LUCANA SNC- TIPOGRAFI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5175.92" table:style-name="ce6">
            <text:p>5.175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687.36" table:style-name="ce6">
            <text:p>687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756.22" table:style-name="ce6">
            <text:p>756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312.44" table:style-name="ce6">
            <text:p>1.312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036.54" table:style-name="ce6">
            <text:p>1.036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785.77" table:style-name="ce6">
            <text:p>3.785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26.58" table:style-name="ce6">
            <text:p>126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onte Pennarrone di Abramo Felicet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asseria La Fiorita di Marialaura Castoro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Tammone Antonio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VERNUCCI ANNARI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AMACCHIA RAFFAELE<text:s/>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60" table:style-name="ce6">
            <text:p>3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RRELLI MARIA<text:s/>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44" table:style-name="ce6">
            <text:p>94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678.28" table:style-name="ce6">
            <text:p>1.678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2.27" table:style-name="ce6">
            <text:p>22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4.15" table:style-name="ce6">
            <text:p>24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GRO.BIOLAB LABORATORY SRL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80" table:style-name="ce6">
            <text:p>2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TERA GOMME SRL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688" table:style-name="ce6">
            <text:p>68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 - SERVIZI E SISTEMI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448" table:style-name="ce6">
            <text:p>1.44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M UFFICIO SNC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92" table:style-name="ce6">
            <text:p>19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671.4500000000007" table:style-name="ce6">
            <text:p>9.671,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0091.77" table:style-name="ce6">
            <text:p>10.091,7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345.94" table:style-name="ce6">
            <text:p>9.345,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940.87" table:style-name="ce6">
            <text:p>1.940,8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706.09" table:style-name="ce6">
            <text:p>706,0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11.09" table:style-name="ce6">
            <text:p>211,0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25.68" table:style-name="ce6">
            <text:p>425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1.02.01.000</text:p>
          </table:table-cell>
          <table:table-cell office:value-type="string" table:style-name="ce4">
            <text:p>Contributi sociali effettivi a carico dell'ente</text:p>
          </table:table-cell>
          <table:table-cell office:value-type="string" table:style-name="ce4">
            <text:p>I.N.P.S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5798.34" table:style-name="ce6">
            <text:p>5.798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1.02.01.000</text:p>
          </table:table-cell>
          <table:table-cell office:value-type="string" table:style-name="ce4">
            <text:p>Contributi sociali effettivi a carico dell'ente</text:p>
          </table:table-cell>
          <table:table-cell office:value-type="string" table:style-name="ce4">
            <text:p>I.N.P.S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333.8" table:style-name="ce6">
            <text:p>1.333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1.02.01.000</text:p>
          </table:table-cell>
          <table:table-cell office:value-type="string" table:style-name="ce4">
            <text:p>Contributi sociali effettivi a carico dell'ente</text:p>
          </table:table-cell>
          <table:table-cell office:value-type="string" table:style-name="ce4">
            <text:p>E.B.A.N. - ENTE BILATERALE AGRICOLO NAZIONALE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74.03" table:style-name="ce6">
            <text:p>174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1.02.01.000</text:p>
          </table:table-cell>
          <table:table-cell office:value-type="string" table:style-name="ce4">
            <text:p>Contributi sociali effettivi a carico dell'ente</text:p>
          </table:table-cell>
          <table:table-cell office:value-type="string" table:style-name="ce4">
            <text:p>E.B.A.N. - ENTE BILATERALE AGRICOLO NAZIONALE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7.67" table:style-name="ce6">
            <text:p>37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11.000</text:p>
          </table:table-cell>
          <table:table-cell office:value-type="string" table:style-name="ce4">
            <text:p>Imposta comunale sugli immobili (ICI)<text:s/></text:p>
          </table:table-cell>
          <table:table-cell office:value-type="string" table:style-name="ce4">
            <text:p>ENTI LOCALI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53207" table:style-name="ce6">
            <text:p>53.20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NTI LOCALI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073" table:style-name="ce6">
            <text:p>9.07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CANA SISTEMI S.R.L.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22643.5" table:style-name="ce6">
            <text:p>22.643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ALE SRL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254.55" table:style-name="ce6">
            <text:p>254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185.25" table:style-name="ce6">
            <text:p>1.185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799.61" table:style-name="ce6">
            <text:p>1.799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PETROZZA ANGELO<text:s/>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76.02" table:style-name="ce6">
            <text:p>376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PETROZZA ANGELO<text:s/>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73.64" table:style-name="ce6">
            <text:p>373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PETROZZA ANGELO<text:s/>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5.86" table:style-name="ce6">
            <text:p>225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INETTI LUIGI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VIGGIANI BIANCA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ORUSSO ANDREA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CHIO PIETRO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LASMATI NUNZIA <text:s/>MARIA MICHELA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LVINNI MARIA TERESA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34.97" table:style-name="ce6">
            <text:p>34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CAPORUSSO SRL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286" table:style-name="ce6">
            <text:p>28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'AGROTECNICO DI MONDINO ALBERTO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39.06" table:style-name="ce6">
            <text:p>39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LALUCE MICHELE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DI GARGANO MICHELE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oviglio anna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AURIA MARIA<text:s/>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508" table:style-name="ce6">
            <text:p>50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IRIGLIANO ANTONELLA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VIVAIO AGRIBIOTECNICA DI DICHIO GIOVANNI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DI MANICONE DOMENICO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VENTRICELLI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5600" table:style-name="ce6">
            <text:p>5.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LCIONE EMANUELE<text:s text:c="2"/>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78.5" table:style-name="ce6">
            <text:p>478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<text:s/>SUD MATERA PROV.MT RAV SPA AGENTE RISCOSSIONE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79.2" table:style-name="ce6">
            <text:p>479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459.55" table:style-name="ce6">
            <text:p>459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467.89" table:style-name="ce6">
            <text:p>1.467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26" table:style-name="ce6">
            <text:p>12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0.73" table:style-name="ce6">
            <text:p>10,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427.44" table:style-name="ce6">
            <text:p>427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00.5" table:style-name="ce6">
            <text:p>200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438.81" table:style-name="ce6">
            <text:p>438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825.17" table:style-name="ce6">
            <text:p>1.82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09.04" table:style-name="ce6">
            <text:p>109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951.39" table:style-name="ce6">
            <text:p>951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31.01" table:style-name="ce6">
            <text:p>231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61.6" table:style-name="ce6">
            <text:p>61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82" table:style-name="ce6">
            <text:p>18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1" table:style-name="ce6">
            <text:p>2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COMUNE DI PIGNOLA-SERVIZIO TESORERIA RIFIUTI SOLIDI URBANI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823" table:style-name="ce6">
            <text:p>82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ANDREANI TRIBUTI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542" table:style-name="ce6">
            <text:p>54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AGRIGARDEN DI GIOVANNI ZIPPARI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5453.13" table:style-name="ce6">
            <text:p>5.453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COMUNE DI MARSICOVETERE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1584" table:style-name="ce6">
            <text:p>1.584,00</text:p>
          </table:table-cell>
          <table:table-cell table:number-columns-repeated="16379"/>
        </table:table-row>
        <table:table-row table:number-rows-repeated="10478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0-01-21T11:54:07Z</dc:date>
    <meta:print-date>2018-03-01T14:29:26Z</meta:print-date>
  </office:meta>
</office:document-meta>
</file>