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2_se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DATI SUI PAGAMENTI ( Art.4 bis, 6.2 D.Lgs.33/2013 e ss.mm.) - II SEMESTRE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">
            <text:p>TIPOLOGIA DI SPESA (D.P.R. 132/2013 All.1.1)</text:p>
          </table:table-cell>
          <table:covered-table-cell/>
          <table:table-cell office:value-type="string" table:style-name="ce6">
            <text:p>BENEFICIARIO</text:p>
          </table:table-cell>
          <table:table-cell office:value-type="string" table:style-name="ce6">
            <text:p>AMBITO TEMPORALE DI RIFERIMENTO (MANDATO)</text:p>
          </table:table-cell>
          <table:table-cell office:value-type="string" table:style-name="ce7">
            <text:p>IMPORTO <text:s/>Eur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251.23" table:style-name="ce9">
            <text:p><text:s/>251,23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236.22" table:style-name="ce9">
            <text:p><text:s/>236,22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BLOISE RAFFAELE<text:s/>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BLOISE VINCENZINA<text:s/>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DI SANZO GIUSEPPE<text:s/>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DI SANZO SERAFINA<text:s/>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DI SANZO ROSA<text:s/>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DI SANZO GIUSEPPE<text:s/>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ELETTROTERMICA S.R.L.<text:s/>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720" table:style-name="ce9">
            <text:p><text:s/>72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ELETTROTERMICA S.R.L.<text:s/>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792" table:style-name="ce9">
            <text:p><text:s/>792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6956.91" table:style-name="ce9">
            <text:p><text:s/>6.956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554.54" table:style-name="ce9">
            <text:p><text:s/>554,5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7208.5" table:style-name="ce9">
            <text:p><text:s/>7.208,5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7152.79" table:style-name="ce9">
            <text:p><text:s/>7.152,7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1144.8499999999999" table:style-name="ce9">
            <text:p><text:s/>1.144,8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7416.66" table:style-name="ce9">
            <text:p><text:s/>7.416,6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591.29999999999995" table:style-name="ce9">
            <text:p><text:s/>591,3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ASSOCIAZIONE ITALIANA AGROMETEOROLOGIA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420" table:style-name="ce9">
            <text:p><text:s/>42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10">
            <text:p>ARESU SALVATORE<text:s/>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700" table:style-name="ce9">
            <text:p><text:s/>700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IMPERATRICE ANTONIO <text:s/>MARIA RESP. CASSA ECON. BOSCO GALDO</text:p>
          </table:table-cell>
          <table:table-cell office:value-type="date" office:date-value="2021-07-13T00:00:00" table:style-name="ce4">
            <text:p>13/07/2021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IMPERATRICE ANTONIO <text:s/>MARIA RESP. CASSA ECON. BOSCO GALDO</text:p>
          </table:table-cell>
          <table:table-cell office:value-type="date" office:date-value="2021-07-13T00:00:00" table:style-name="ce4">
            <text:p>13/07/2021</text:p>
          </table:table-cell>
          <table:table-cell office:value-type="float" office:value="48.01" table:style-name="ce9">
            <text:p><text:s/>48,01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IMPERATRICE ANTONIO <text:s/>MARIA RESP. CASSA ECON. BOSCO GALDO</text:p>
          </table:table-cell>
          <table:table-cell office:value-type="date" office:date-value="2021-07-13T00:00:00" table:style-name="ce4">
            <text:p>13/07/2021</text:p>
          </table:table-cell>
          <table:table-cell office:value-type="float" office:value="60" table:style-name="ce9">
            <text:p><text:s/>60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IMPERATRICE ANTONIO <text:s/>MARIA RESP. CASSA ECON. BOSCO GALDO</text:p>
          </table:table-cell>
          <table:table-cell office:value-type="date" office:date-value="2021-07-13T00:00:00" table:style-name="ce4">
            <text:p>13/07/2021</text:p>
          </table:table-cell>
          <table:table-cell office:value-type="float" office:value="482" table:style-name="ce9">
            <text:p><text:s/>482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IMPERATRICE ANTONIO <text:s/>MARIA RESP. CASSA ECON. BOSCO GALDO</text:p>
          </table:table-cell>
          <table:table-cell office:value-type="date" office:date-value="2021-07-13T00:00:00" table:style-name="ce4">
            <text:p>13/07/2021</text:p>
          </table:table-cell>
          <table:table-cell office:value-type="float" office:value="272" table:style-name="ce9">
            <text:p><text:s/>272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IMPERATRICE ANTONIO <text:s/>MARIA RESP. CASSA ECON. BOSCO GALDO</text:p>
          </table:table-cell>
          <table:table-cell office:value-type="date" office:date-value="2021-07-13T00:00:00" table:style-name="ce4">
            <text:p>13/07/2021</text:p>
          </table:table-cell>
          <table:table-cell office:value-type="float" office:value="58" table:style-name="ce9">
            <text:p><text:s/>58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IMPERATRICE ANTONIO <text:s/>MARIA RESP. CASSA ECON. BOSCO GALDO</text:p>
          </table:table-cell>
          <table:table-cell office:value-type="date" office:date-value="2021-07-13T00:00:00" table:style-name="ce4">
            <text:p>13/07/2021</text:p>
          </table:table-cell>
          <table:table-cell office:value-type="float" office:value="29.2" table:style-name="ce9">
            <text:p><text:s/>29,2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2.01.09.000</text:p>
          </table:table-cell>
          <table:table-cell office:value-type="string" table:style-name="ce8">
            <text:p>Tassa di circolazione dei veicoli a motore (tassa automobilistica)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13.75" table:style-name="ce9">
            <text:p><text:s/>113,75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005" table:style-name="ce9">
            <text:p><text:s/>1.005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542" table:style-name="ce9">
            <text:p><text:s/>542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660" table:style-name="ce9">
            <text:p><text:s/>660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209.7" table:style-name="ce9">
            <text:p><text:s/>209,7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2.01.02.000</text:p>
          </table:table-cell>
          <table:table-cell office:value-type="string" table:style-name="ce8">
            <text:p>Imposta di registro e di bollo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74" table:style-name="ce9">
            <text:p><text:s/>174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407.22" table:style-name="ce9">
            <text:p><text:s/>407,22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8" table:style-name="ce9">
            <text:p><text:s/>8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3.58" table:style-name="ce9">
            <text:p><text:s/>13,5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SOLBENZITALIA SRL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690.49" table:style-name="ce9">
            <text:p><text:s/>690,4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SOLBENZITALIA SRL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32.68" table:style-name="ce9">
            <text:p><text:s/>132,6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SOLBENZITALIA SRL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594.15" table:style-name="ce9">
            <text:p><text:s/>594,1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Sangiorgio Temistocle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831.5" table:style-name="ce9">
            <text:p><text:s/>1.831,5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ITTA LIFE TECHNOLOGIES ITALIA FIL.LIFE TECHNOLOGIES EUROPE B.V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3489.2" table:style-name="ce9">
            <text:p><text:s/>3.489,2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1965.49" table:style-name="ce9">
            <text:p><text:s/>11.965,4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3628.03" table:style-name="ce9">
            <text:p><text:s/>3.628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.S.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29.57" table:style-name="ce9">
            <text:p><text:s/>29,57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468.95" table:style-name="ce9">
            <text:p><text:s/>468,9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ECOH MEDIA SRL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3500" table:style-name="ce9">
            <text:p><text:s/>3.5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7441.07" table:style-name="ce9">
            <text:p><text:s/>7.441,0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632.49" table:style-name="ce9">
            <text:p><text:s/>632,4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58411.22" table:style-name="ce9">
            <text:p><text:s/>58.411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4965" table:style-name="ce9">
            <text:p><text:s/>4.965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7-21T00:00:00" table:style-name="ce4">
            <text:p>21/07/2021</text:p>
          </table:table-cell>
          <table:table-cell office:value-type="float" office:value="194162.51" table:style-name="ce9">
            <text:p><text:s/>194.162,5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7-21T00:00:00" table:style-name="ce4">
            <text:p>21/07/2021</text:p>
          </table:table-cell>
          <table:table-cell office:value-type="float" office:value="22331.34" table:style-name="ce9">
            <text:p><text:s/>22.331,3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7-21T00:00:00" table:style-name="ce4">
            <text:p>21/07/2021</text:p>
          </table:table-cell>
          <table:table-cell office:value-type="float" office:value="10364.48" table:style-name="ce9">
            <text:p><text:s/>10.364,4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7-21T00:00:00" table:style-name="ce4">
            <text:p>21/07/2021</text:p>
          </table:table-cell>
          <table:table-cell office:value-type="float" office:value="26058.06" table:style-name="ce9">
            <text:p><text:s/>26.058,06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7-21T00:00:00" table:style-name="ce4">
            <text:p>21/07/2021</text:p>
          </table:table-cell>
          <table:table-cell office:value-type="float" office:value="8420" table:style-name="ce9">
            <text:p><text:s/>8.42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7-21T00:00:00" table:style-name="ce4">
            <text:p>21/07/2021</text:p>
          </table:table-cell>
          <table:table-cell office:value-type="float" office:value="19076.939999999999" table:style-name="ce9">
            <text:p><text:s/>19.076,9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7-21T00:00:00" table:style-name="ce4">
            <text:p>21/07/2021</text:p>
          </table:table-cell>
          <table:table-cell office:value-type="float" office:value="4543.13" table:style-name="ce9">
            <text:p><text:s/>4.543,13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7-21T00:00:00" table:style-name="ce4">
            <text:p>21/07/2021</text:p>
          </table:table-cell>
          <table:table-cell office:value-type="float" office:value="95.99" table:style-name="ce9">
            <text:p><text:s/>95,9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ALD AUTOMOTIVE ITALIA SRL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1204.1199999999999" table:style-name="ce9">
            <text:p><text:s/>1.204,1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7-26T00:00:00" table:style-name="ce4">
            <text:p>26/07/2021</text:p>
          </table:table-cell>
          <table:table-cell office:value-type="float" office:value="1515.38" table:style-name="ce9">
            <text:p><text:s/>1.515,3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7-26T00:00:00" table:style-name="ce4">
            <text:p>26/07/2021</text:p>
          </table:table-cell>
          <table:table-cell office:value-type="float" office:value="203" table:style-name="ce9">
            <text:p><text:s/>203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10">
            <text:p>D.S.</text:p>
          </table:table-cell>
          <table:table-cell office:value-type="date" office:date-value="2021-07-26T00:00:00" table:style-name="ce4">
            <text:p>26/07/2021</text:p>
          </table:table-cell>
          <table:table-cell office:value-type="float" office:value="117" table:style-name="ce9">
            <text:p><text:s/>117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99.000</text:p>
          </table:table-cell>
          <table:table-cell office:value-type="string" table:style-name="ce8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13805.52" table:style-name="ce9">
            <text:p><text:s/>13.805,52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205.82" table:style-name="ce9">
            <text:p><text:s/>205,82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28.19" table:style-name="ce9">
            <text:p><text:s/>28,19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76.5" table:style-name="ce9">
            <text:p><text:s/>176,5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52.75" table:style-name="ce9">
            <text:p><text:s/>152,75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324" table:style-name="ce9">
            <text:p><text:s/>324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49.72999999999999" table:style-name="ce9">
            <text:p><text:s/>149,73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082.32" table:style-name="ce9">
            <text:p><text:s/>1.082,32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365" table:style-name="ce9">
            <text:p><text:s/>365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476" table:style-name="ce9">
            <text:p><text:s/>476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85.89" table:style-name="ce9">
            <text:p><text:s/>85,89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653.83000000000004" table:style-name="ce9">
            <text:p><text:s/>653,83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746.63" table:style-name="ce9">
            <text:p><text:s/>746,63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37.18" table:style-name="ce9">
            <text:p><text:s/>37,18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10" table:style-name="ce9">
            <text:p><text:s/>11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251.23" table:style-name="ce9">
            <text:p><text:s/>251,2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E CLOET SRL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RISCONTRI SOCIETA' COOPERATIVA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780" table:style-name="ce9">
            <text:p><text:s/>78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1.3" table:style-name="ce9">
            <text:p><text:s/>11,3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4.91" table:style-name="ce9">
            <text:p><text:s/>14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21.59" table:style-name="ce9">
            <text:p><text:s/>21,5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9759.7999999999993" table:style-name="ce9">
            <text:p><text:s/>9.759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7168.62" table:style-name="ce9">
            <text:p><text:s/>7.168,6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6406.22" table:style-name="ce9">
            <text:p><text:s/>16.406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6558.65" table:style-name="ce9">
            <text:p><text:s/>6.558,6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532.30999999999995" table:style-name="ce9">
            <text:p><text:s/>532,3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452.68" table:style-name="ce9">
            <text:p><text:s/>452,68<text:s/></text:p>
          </table:table-cell>
          <table:table-cell table:number-columns-repeated="16379"/>
        </table:table-row>
        <table:table-row table:number-rows-repeated="8"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05" table:style-name="ce9">
            <text:p><text:s/>10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70.7" table:style-name="ce9">
            <text:p><text:s/>70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COOPERATIVA EDP LA TRACCIA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733.44" table:style-name="ce9">
            <text:p><text:s/>1.733,4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360.34" table:style-name="ce9">
            <text:p><text:s/>360,3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Società Cooperativa Palma D'Oro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750" table:style-name="ce9">
            <text:p><text:s/>75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SISTEMI UFFICIO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703.25" table:style-name="ce9">
            <text:p><text:s/>703,2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.S.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96.44" table:style-name="ce9">
            <text:p><text:s/>196,4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COOPERATIVA EDP LA TRACCIA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5860.79" table:style-name="ce9">
            <text:p><text:s/>5.860,7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COOPERATIVA EDP LA TRACCIA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0.01" table:style-name="ce9">
            <text:p><text:s/>0,0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IAMPIETRO OTTAVIO E C. S.N.C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980.92" table:style-name="ce9">
            <text:p><text:s/>980,92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788.64" table:style-name="ce9">
            <text:p><text:s/>788,6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397.9" table:style-name="ce9">
            <text:p><text:s/>397,9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30.42" table:style-name="ce9">
            <text:p><text:s/>30,42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414.64" table:style-name="ce9">
            <text:p><text:s/>414,6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128.75" table:style-name="ce9">
            <text:p><text:s/>128,7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311.58999999999997" table:style-name="ce9">
            <text:p><text:s/>311,5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288.86" table:style-name="ce9">
            <text:p><text:s/>288,86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ALD AUTOMOTIVE ITALIA SRL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2297.8000000000002" table:style-name="ce9">
            <text:p><text:s/>2.297,8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D.S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1204.1199999999999" table:style-name="ce9">
            <text:p><text:s/>1.204,12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D.S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97.04" table:style-name="ce9">
            <text:p><text:s/>97,0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D.S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1204.1199999999999" table:style-name="ce9">
            <text:p><text:s/>1.204,1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10">
            <text:p>REGINA ANIO<text:s/>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174.98" table:style-name="ce9">
            <text:p><text:s/>174,9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55.44" table:style-name="ce9">
            <text:p><text:s/>55,4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3.64" table:style-name="ce9">
            <text:p><text:s/>3,6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10.55" table:style-name="ce9">
            <text:p><text:s/>10,5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22.26" table:style-name="ce9">
            <text:p><text:s/>22,2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139.78" table:style-name="ce9">
            <text:p><text:s/>139,7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22" table:style-name="ce9">
            <text:p><text:s/>22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140.02000000000001" table:style-name="ce9">
            <text:p><text:s/>140,0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103.76" table:style-name="ce9">
            <text:p><text:s/>103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15" table:style-name="ce9">
            <text:p><text:s/>1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126.02" table:style-name="ce9">
            <text:p><text:s/>126,0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2.02.03.06.000</text:p>
          </table:table-cell>
          <table:table-cell office:value-type="string" table:style-name="ce8">
            <text:p>Manutenzione straordinaria su beni di terzi</text:p>
          </table:table-cell>
          <table:table-cell office:value-type="string" table:style-name="ce10">
            <text:p>Costruttori Qualificati srl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49444.94" table:style-name="ce9">
            <text:p><text:s/>49.444,9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10">
            <text:p>Costruttori Qualificati srl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8355.06" table:style-name="ce9">
            <text:p><text:s/>8.355,06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1736.34" table:style-name="ce9">
            <text:p><text:s/>1.736,3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ELLE DI GALANTUCCI LUIGI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2850.32" table:style-name="ce9">
            <text:p><text:s/>2.850,3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XXL Global Service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LUCANA SISTEMI S.R.L.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9617.7900000000009" table:style-name="ce9">
            <text:p><text:s/>9.617,7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17936.98" table:style-name="ce9">
            <text:p><text:s/>17.936,9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5714.82" table:style-name="ce9">
            <text:p><text:s/>5.714,82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236.22" table:style-name="ce9">
            <text:p><text:s/>236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8-02T00:00:00" table:style-name="ce4">
            <text:p>02/08/2021</text:p>
          </table:table-cell>
          <table:table-cell office:value-type="float" office:value="14" table:style-name="ce9">
            <text:p><text:s/>14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8-02T00:00:00" table:style-name="ce4">
            <text:p>02/08/2021</text:p>
          </table:table-cell>
          <table:table-cell office:value-type="float" office:value="125.76" table:style-name="ce9">
            <text:p><text:s/>125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8-02T00:00:00" table:style-name="ce4">
            <text:p>02/08/2021</text:p>
          </table:table-cell>
          <table:table-cell office:value-type="float" office:value="339.68" table:style-name="ce9">
            <text:p><text:s/>339,6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8-02T00:00:00" table:style-name="ce4">
            <text:p>02/08/2021</text:p>
          </table:table-cell>
          <table:table-cell office:value-type="float" office:value="22.26" table:style-name="ce9">
            <text:p><text:s/>22,2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8-02T00:00:00" table:style-name="ce4">
            <text:p>02/08/2021</text:p>
          </table:table-cell>
          <table:table-cell office:value-type="float" office:value="190.18" table:style-name="ce9">
            <text:p><text:s/>190,1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8-02T00:00:00" table:style-name="ce4">
            <text:p>02/08/2021</text:p>
          </table:table-cell>
          <table:table-cell office:value-type="float" office:value="805.2" table:style-name="ce9">
            <text:p><text:s/>805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8-02T00:00:00" table:style-name="ce4">
            <text:p>02/08/2021</text:p>
          </table:table-cell>
          <table:table-cell office:value-type="float" office:value="45" table:style-name="ce9">
            <text:p><text:s/>4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8-02T00:00:00" table:style-name="ce4">
            <text:p>02/08/2021</text:p>
          </table:table-cell>
          <table:table-cell office:value-type="float" office:value="22" table:style-name="ce9">
            <text:p><text:s/>22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8-02T00:00:00" table:style-name="ce4">
            <text:p>02/08/2021</text:p>
          </table:table-cell>
          <table:table-cell office:value-type="float" office:value="22.26" table:style-name="ce9">
            <text:p><text:s/>22,2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8-02T00:00:00" table:style-name="ce4">
            <text:p>02/08/2021</text:p>
          </table:table-cell>
          <table:table-cell office:value-type="float" office:value="22" table:style-name="ce9">
            <text:p><text:s/>22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666.73" table:style-name="ce9">
            <text:p><text:s/>666,73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666.83" table:style-name="ce9">
            <text:p><text:s/>666,8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10">
            <text:p>GBSAPRI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12685.48" table:style-name="ce9">
            <text:p><text:s/>12.685,4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AVANTECH GROUP SRL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5363.1" table:style-name="ce9">
            <text:p><text:s/>5.363,1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AVANTECH GROUP SRL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0.01" table:style-name="ce9">
            <text:p><text:s/>0,0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10">
            <text:p>PEDON LAB SRL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1600" table:style-name="ce9">
            <text:p><text:s/>1.6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10">
            <text:p>GBSAPRI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21033.4" table:style-name="ce9">
            <text:p><text:s/>21.033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VWR INTERNATIONAL PBI S.R.L.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1403.14" table:style-name="ce9">
            <text:p><text:s/>1.403,1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LOSPINUSO FRANCESCO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570" table:style-name="ce9">
            <text:p><text:s/>57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10">
            <text:p>S.I.S. Soc. Italiana Sementi S.p.A.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480" table:style-name="ce9">
            <text:p><text:s/>48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BIO-RAD LABORATORIES SRL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405" table:style-name="ce9">
            <text:p><text:s/>40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125.86" table:style-name="ce9">
            <text:p><text:s/>125,8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32.619999999999997" table:style-name="ce9">
            <text:p><text:s/>32,6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93" table:style-name="ce9">
            <text:p><text:s/>93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10">
            <text:p>VWR INTERNATIONAL PBI S.R.L.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75" table:style-name="ce9">
            <text:p><text:s/>7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VWR INTERNATIONAL PBI S.R.L.</text:p>
          </table:table-cell>
          <table:table-cell office:value-type="date" office:date-value="2021-08-03T00:00:00" table:style-name="ce4">
            <text:p>03/08/2021</text:p>
          </table:table-cell>
          <table:table-cell office:value-type="float" office:value="0.14000000000000001" table:style-name="ce9">
            <text:p><text:s/>0,1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7441.07" table:style-name="ce9">
            <text:p><text:s/>7.441,0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632.49" table:style-name="ce9">
            <text:p><text:s/>632,4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191527.08" table:style-name="ce9">
            <text:p><text:s/>191.527,0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22081.65" table:style-name="ce9">
            <text:p><text:s/>22.081,6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10364.48" table:style-name="ce9">
            <text:p><text:s/>10.364,4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25905.18" table:style-name="ce9">
            <text:p><text:s/>25.905,1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8253.33" table:style-name="ce9">
            <text:p><text:s/>8.253,33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19076.939999999999" table:style-name="ce9">
            <text:p><text:s/>19.076,9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4560.43" table:style-name="ce9">
            <text:p><text:s/>4.560,43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95.99" table:style-name="ce9">
            <text:p><text:s/>95,9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8-24T00:00:00" table:style-name="ce4">
            <text:p>24/08/2021</text:p>
          </table:table-cell>
          <table:table-cell office:value-type="float" office:value="58411.199999999997" table:style-name="ce9">
            <text:p><text:s/>58.411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8-24T00:00:00" table:style-name="ce4">
            <text:p>24/08/2021</text:p>
          </table:table-cell>
          <table:table-cell office:value-type="float" office:value="4964.9799999999996" table:style-name="ce9">
            <text:p><text:s/>4.964,9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8-24T00:00:00" table:style-name="ce4">
            <text:p>24/08/2021</text:p>
          </table:table-cell>
          <table:table-cell office:value-type="float" office:value="7022.68" table:style-name="ce9">
            <text:p><text:s/>7.022,6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8-24T00:00:00" table:style-name="ce4">
            <text:p>24/08/2021</text:p>
          </table:table-cell>
          <table:table-cell office:value-type="float" office:value="559.78" table:style-name="ce9">
            <text:p><text:s/>559,7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8-24T00:00:00" table:style-name="ce4">
            <text:p>24/08/2021</text:p>
          </table:table-cell>
          <table:table-cell office:value-type="float" office:value="11375.33" table:style-name="ce9">
            <text:p><text:s/>11.375,3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8-24T00:00:00" table:style-name="ce4">
            <text:p>24/08/2021</text:p>
          </table:table-cell>
          <table:table-cell office:value-type="float" office:value="906.82" table:style-name="ce9">
            <text:p><text:s/>906,82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8-24T00:00:00" table:style-name="ce4">
            <text:p>24/08/2021</text:p>
          </table:table-cell>
          <table:table-cell office:value-type="float" office:value="7426.51" table:style-name="ce9">
            <text:p><text:s/>7.426,5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8-24T00:00:00" table:style-name="ce4">
            <text:p>24/08/2021</text:p>
          </table:table-cell>
          <table:table-cell office:value-type="float" office:value="592.08000000000004" table:style-name="ce9">
            <text:p><text:s/>592,0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ELETTROTERMICA S.R.L.<text:s/></text:p>
          </table:table-cell>
          <table:table-cell office:value-type="date" office:date-value="2021-09-01T00:00:00" table:style-name="ce4">
            <text:p>01/09/2021</text:p>
          </table:table-cell>
          <table:table-cell office:value-type="float" office:value="1558" table:style-name="ce9">
            <text:p><text:s/>1.558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10">
            <text:p>NATURA INFORMATICA SOC. COOP. SOCIALE A.R.L.</text:p>
          </table:table-cell>
          <table:table-cell office:value-type="date" office:date-value="2021-09-02T00:00:00" table:style-name="ce4">
            <text:p>02/09/2021</text:p>
          </table:table-cell>
          <table:table-cell office:value-type="float" office:value="4912.6000000000004" table:style-name="ce9">
            <text:p><text:s/>4.912,6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9-02T00:00:00" table:style-name="ce4">
            <text:p>02/09/2021</text:p>
          </table:table-cell>
          <table:table-cell office:value-type="float" office:value="251.23" table:style-name="ce9">
            <text:p><text:s/>251,23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9-02T00:00:00" table:style-name="ce4">
            <text:p>02/09/2021</text:p>
          </table:table-cell>
          <table:table-cell office:value-type="float" office:value="5221.3599999999997" table:style-name="ce9">
            <text:p><text:s/>5.221,36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9-02T00:00:00" table:style-name="ce4">
            <text:p>02/09/2021</text:p>
          </table:table-cell>
          <table:table-cell office:value-type="float" office:value="355.72" table:style-name="ce9">
            <text:p><text:s/>355,7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XXL Global Service</text:p>
          </table:table-cell>
          <table:table-cell office:value-type="date" office:date-value="2021-09-02T00:00:00" table:style-name="ce4">
            <text:p>02/09/2021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9-02T00:00:00" table:style-name="ce4">
            <text:p>02/09/2021</text:p>
          </table:table-cell>
          <table:table-cell office:value-type="float" office:value="1636.72" table:style-name="ce9">
            <text:p><text:s/>1.636,7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9-02T00:00:00" table:style-name="ce4">
            <text:p>02/09/2021</text:p>
          </table:table-cell>
          <table:table-cell office:value-type="float" office:value="241" table:style-name="ce9">
            <text:p><text:s/>241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9-02T00:00:00" table:style-name="ce4">
            <text:p>02/09/2021</text:p>
          </table:table-cell>
          <table:table-cell office:value-type="float" office:value="0.54" table:style-name="ce9">
            <text:p><text:s/>0,5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BULDO SAVINO FRANCESCO<text:s/></text:p>
          </table:table-cell>
          <table:table-cell office:value-type="date" office:date-value="2021-09-02T00:00:00" table:style-name="ce4">
            <text:p>02/09/2021</text:p>
          </table:table-cell>
          <table:table-cell office:value-type="float" office:value="3597" table:style-name="ce9">
            <text:p><text:s/>3.597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ITD SOLUTIONS SPA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751.58" table:style-name="ce9">
            <text:p><text:s/>751,5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ITD SOLUTIONS SPA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250.54" table:style-name="ce9">
            <text:p><text:s/>250,5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I.M.D. LUCANA SNC- TIPOGRAFIA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1615.95" table:style-name="ce9">
            <text:p><text:s/>1.615,9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236.22" table:style-name="ce9">
            <text:p><text:s/>236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HL ESPRESS S.R.L.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61.91" table:style-name="ce9">
            <text:p><text:s/>61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VODAFONE ITALIA SPA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3414.86" table:style-name="ce9">
            <text:p><text:s/>3.414,86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Nippon Gases Industrial Sud Srl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199.11" table:style-name="ce9">
            <text:p><text:s/>199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6.000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10">
            <text:p>ENTI LOCALI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231" table:style-name="ce9">
            <text:p><text:s/>231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21412.32" table:style-name="ce9">
            <text:p><text:s/>21.412,32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7608.58" table:style-name="ce9">
            <text:p><text:s/>7.608,58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ITTA LIFE TECHNOLOGIES ITALIA FIL.LIFE TECHNOLOGIES EUROPE B.V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1985.68" table:style-name="ce9">
            <text:p><text:s/>1.985,6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195.43" table:style-name="ce9">
            <text:p><text:s/>195,4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149.52000000000001" table:style-name="ce9">
            <text:p><text:s/>149,5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3130.05" table:style-name="ce9">
            <text:p><text:s/>3.130,0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977.32" table:style-name="ce9">
            <text:p><text:s/>977,32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3300.56" table:style-name="ce9">
            <text:p><text:s/>3.300,5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90.22" table:style-name="ce9">
            <text:p><text:s/>90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250.78" table:style-name="ce9">
            <text:p><text:s/>250,7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13500.12" table:style-name="ce9">
            <text:p><text:s/>13.500,1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55.68" table:style-name="ce9">
            <text:p><text:s/>55,6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1020.54" table:style-name="ce9">
            <text:p><text:s/>1.020,5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6549.5" table:style-name="ce9">
            <text:p><text:s/>6.549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522.16999999999996" table:style-name="ce9">
            <text:p><text:s/>522,17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52.61" table:style-name="ce9">
            <text:p><text:s/>52,6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CABLING SRL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2413.25" table:style-name="ce9">
            <text:p><text:s/>2.413,2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85.56" table:style-name="ce9">
            <text:p><text:s/>85,5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XXL Global Service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43.39" table:style-name="ce9">
            <text:p><text:s/>43,3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STUDIO LEGALE BIRD &amp; BIRD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989.66" table:style-name="ce9">
            <text:p><text:s/>989,66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1803.17" table:style-name="ce9">
            <text:p><text:s/>1.803,1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72.959999999999994" table:style-name="ce9">
            <text:p><text:s/>72,9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69.290000000000006" table:style-name="ce9">
            <text:p><text:s/>69,2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ECOH MEDIA SRL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1750" table:style-name="ce9">
            <text:p><text:s/>1.75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CONSORZIO DI BONIFICA DELLA BASILICATA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201" table:style-name="ce9">
            <text:p><text:s/>201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99.000</text:p>
          </table:table-cell>
          <table:table-cell office:value-type="string" table:style-name="ce8">
            <text:p>Imposte, tasse e proventi assimilati a carico dell'ente n.a.c.</text:p>
          </table:table-cell>
          <table:table-cell office:value-type="string" table:style-name="ce10">
            <text:p>ERARIO</text:p>
          </table:table-cell>
          <table:table-cell office:value-type="date" office:date-value="2021-09-14T00:00:00" table:style-name="ce4">
            <text:p>14/09/2021</text:p>
          </table:table-cell>
          <table:table-cell office:value-type="float" office:value="4205.68" table:style-name="ce9">
            <text:p><text:s/>4.205,68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HORTA SRL SPIN OFF - UNIVERSITA' CATTOLICA DEL SACRO CUORE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3564" table:style-name="ce9">
            <text:p><text:s/>3.564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HL ESPRESS S.R.L.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61.36" table:style-name="ce9">
            <text:p><text:s/>61,36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Nippon Gases Industrial Sud Srl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0.89" table:style-name="ce9">
            <text:p><text:s/>0,8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Nippon Gases Industrial Sud Srl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432.11" table:style-name="ce9">
            <text:p><text:s/>432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1013.33" table:style-name="ce9">
            <text:p><text:s/>1.013,3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93" table:style-name="ce9">
            <text:p><text:s/>93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CARLO ERBA REAGENTS S.R.L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75" table:style-name="ce9">
            <text:p><text:s/>575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.S.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952.4" table:style-name="ce9">
            <text:p><text:s/>952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8902.52" table:style-name="ce9">
            <text:p><text:s/>8.902,5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7441.07" table:style-name="ce9">
            <text:p><text:s/>7.441,0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632.49" table:style-name="ce9">
            <text:p><text:s/>632,4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8411.19" table:style-name="ce9">
            <text:p><text:s/>58.411,1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Misurando Srl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2475" table:style-name="ce9">
            <text:p><text:s/>2.475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189909.71" table:style-name="ce9">
            <text:p><text:s/>189.909,71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10">
            <text:p>D.S.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270" table:style-name="ce9">
            <text:p><text:s/>27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4964.99" table:style-name="ce9">
            <text:p><text:s/>4.964,9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975" table:style-name="ce9">
            <text:p><text:s/>97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21956.48" table:style-name="ce9">
            <text:p><text:s/>21.956,4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10364.48" table:style-name="ce9">
            <text:p><text:s/>10.364,4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26141.29" table:style-name="ce9">
            <text:p><text:s/>26.141,2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8253.33" table:style-name="ce9">
            <text:p><text:s/>8.253,33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687.63" table:style-name="ce9">
            <text:p><text:s/>687,63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19076.939999999999" table:style-name="ce9">
            <text:p><text:s/>19.076,9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4469.22" table:style-name="ce9">
            <text:p><text:s/>4.469,22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95.99" table:style-name="ce9">
            <text:p><text:s/>95,9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1-09-22T00:00:00" table:style-name="ce4">
            <text:p>22/09/2021</text:p>
          </table:table-cell>
          <table:table-cell office:value-type="float" office:value="383.99" table:style-name="ce9">
            <text:p><text:s/>383,9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9-22T00:00:00" table:style-name="ce4">
            <text:p>22/09/2021</text:p>
          </table:table-cell>
          <table:table-cell office:value-type="float" office:value="480.81" table:style-name="ce9">
            <text:p><text:s/>480,81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9-22T00:00:00" table:style-name="ce4">
            <text:p>22/09/2021</text:p>
          </table:table-cell>
          <table:table-cell office:value-type="float" office:value="30.24" table:style-name="ce9">
            <text:p><text:s/>30,2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100.32" table:style-name="ce9">
            <text:p><text:s/>100,32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135.9" table:style-name="ce9">
            <text:p><text:s/>135,9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180.6" table:style-name="ce9">
            <text:p><text:s/>180,6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70.63" table:style-name="ce9">
            <text:p><text:s/>70,63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527.80999999999995" table:style-name="ce9">
            <text:p><text:s/>527,81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65.58" table:style-name="ce9">
            <text:p><text:s/>65,5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0.54" table:style-name="ce9">
            <text:p><text:s/>0,5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ELIOGRAFICA LUCANA DI RODOLFO ORANGES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1412" table:style-name="ce9">
            <text:p><text:s/>1.412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122.4" table:style-name="ce9">
            <text:p><text:s/>122,4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60.67" table:style-name="ce9">
            <text:p><text:s/>60,6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99.000</text:p>
          </table:table-cell>
          <table:table-cell office:value-type="string" table:style-name="ce8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1800" table:style-name="ce9">
            <text:p><text:s/>1.80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106.19" table:style-name="ce9">
            <text:p><text:s/>106,1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75.5" table:style-name="ce9">
            <text:p><text:s/>75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6.000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10">
            <text:p>ENTI LOCALI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946" table:style-name="ce9">
            <text:p><text:s/>946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.3" table:style-name="ce9">
            <text:p><text:s/>1,3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10">
            <text:p>REGIONE BASILICATA - UFFICIO PROVVEDITORATO - GESTIONE EX ESAB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11232.18" table:style-name="ce9">
            <text:p><text:s/>11.232,1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5112.45" table:style-name="ce9">
            <text:p><text:s/>5.112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22.26" table:style-name="ce9">
            <text:p><text:s/>22,2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44.52" table:style-name="ce9">
            <text:p><text:s/>44,5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22.26" table:style-name="ce9">
            <text:p><text:s/>22,2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69.5" table:style-name="ce9">
            <text:p><text:s/>69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99.000</text:p>
          </table:table-cell>
          <table:table-cell office:value-type="string" table:style-name="ce8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6659.48" table:style-name="ce9">
            <text:p><text:s/>6.659,4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22" table:style-name="ce9">
            <text:p><text:s/>22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8.5" table:style-name="ce9">
            <text:p><text:s/>8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22.26" table:style-name="ce9">
            <text:p><text:s/>22,2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2.1" table:style-name="ce9">
            <text:p><text:s/>12,1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44.52" table:style-name="ce9">
            <text:p><text:s/>44,5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66" table:style-name="ce9">
            <text:p><text:s/>66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9" table:style-name="ce9">
            <text:p><text:s/>9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42.26" table:style-name="ce9">
            <text:p><text:s/>42,2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5" table:style-name="ce9">
            <text:p><text:s/>1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2.1" table:style-name="ce9">
            <text:p><text:s/>12,1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31" table:style-name="ce9">
            <text:p><text:s/>31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91.78" table:style-name="ce9">
            <text:p><text:s/>91,7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33.36000000000001" table:style-name="ce9">
            <text:p><text:s/>133,3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94" table:style-name="ce9">
            <text:p><text:s/>94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LUCANA SISTEMI S.R.L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5700" table:style-name="ce9">
            <text:p><text:s/>5.70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PUMA S.R.L.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3711.51" table:style-name="ce9">
            <text:p><text:s/>3.711,51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CERITECH SRL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756.05" table:style-name="ce9">
            <text:p><text:s/>756,0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CERITECH SRL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0.02" table:style-name="ce9">
            <text:p><text:s/>0,0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CHEMIE DI E.CARLUCCI &amp; C. S.A.S.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688" table:style-name="ce9">
            <text:p><text:s/>1.688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VEMAR S.A.S DI ANTONELLO VENTRE &amp; C.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599" table:style-name="ce9">
            <text:p><text:s/>1.599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20962.89" table:style-name="ce9">
            <text:p><text:s/>20.962,8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7881.16" table:style-name="ce9">
            <text:p><text:s/>7.881,16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10">
            <text:p>D.S.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1.3" table:style-name="ce9">
            <text:p><text:s/>1,3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868.17" table:style-name="ce9">
            <text:p><text:s/>868,17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AVANTECH GROUP SRL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4916.18" table:style-name="ce9">
            <text:p><text:s/>4.916,1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CHEMIE DI E.CARLUCCI &amp; C. S.A.S.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2379" table:style-name="ce9">
            <text:p><text:s/>2.379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091.92" table:style-name="ce9">
            <text:p><text:s/>4.091,9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326.17" table:style-name="ce9">
            <text:p><text:s/>326,17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6433.349999999999" table:style-name="ce9">
            <text:p><text:s/>16.433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310.02" table:style-name="ce9">
            <text:p><text:s/>1.310,02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7342.29" table:style-name="ce9">
            <text:p><text:s/>7.342,2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585.37" table:style-name="ce9">
            <text:p><text:s/>585,37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0.9" table:style-name="ce9">
            <text:p><text:s/>10,9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32.26" table:style-name="ce9">
            <text:p><text:s/>132,26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42.5" table:style-name="ce9">
            <text:p><text:s/>42,5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8" table:style-name="ce9">
            <text:p><text:s/>18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8" table:style-name="ce9">
            <text:p><text:s/>8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480" table:style-name="ce9">
            <text:p><text:s/>48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AGRELLI GIUSEPPE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10">
            <text:p>RIZZI'S MANIFACTURING DI RIZZI NICOLA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7200" table:style-name="ce9">
            <text:p><text:s/>7.2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XXL Global Service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CONSORZIO PER LO SVILUPPO INDUSTRIALE DELLA PROVINCIA DI POTENZA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52.29" table:style-name="ce9">
            <text:p><text:s/>52,29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CONSORZIO PER LO SVILUPPO INDUSTRIALE DELLA PROVINCIA DI POTENZA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96.61" table:style-name="ce9">
            <text:p><text:s/>96,61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Eusoft S.R.L.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4100.3999999999996" table:style-name="ce9">
            <text:p><text:s/>4.100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HL ESPRESS S.R.L.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56.4" table:style-name="ce9">
            <text:p><text:s/>156,4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.S.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99.11" table:style-name="ce9">
            <text:p><text:s/>199,11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191013.74" table:style-name="ce9">
            <text:p><text:s/>191.013,7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60707.96" table:style-name="ce9">
            <text:p><text:s/>60.707,9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PHEROMED di Giovanni Petriliggieri &amp; C sas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2633.4" table:style-name="ce9">
            <text:p><text:s/>2.633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6676.89" table:style-name="ce9">
            <text:p><text:s/>6.676,8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22445.31" table:style-name="ce9">
            <text:p><text:s/>22.445,31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10364.48" table:style-name="ce9">
            <text:p><text:s/>10.364,4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5160.2" table:style-name="ce9">
            <text:p><text:s/>5.160,2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25976.09" table:style-name="ce9">
            <text:p><text:s/>25.976,0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ITTICOLTURA <text:s/>DI LUIGI MANCINO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1130" table:style-name="ce9">
            <text:p><text:s/>1.13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8127.53" table:style-name="ce9">
            <text:p><text:s/>8.127,5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ITTICOLTURA <text:s/>DI LUIGI MANCINO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2700" table:style-name="ce9">
            <text:p><text:s/>2.70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19258.740000000002" table:style-name="ce9">
            <text:p><text:s/>19.258,7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4261.75" table:style-name="ce9">
            <text:p><text:s/>4.261,7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5059.6000000000004" table:style-name="ce9">
            <text:p><text:s/>5.059,6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7441.07" table:style-name="ce9">
            <text:p><text:s/>7.441,0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632.49" table:style-name="ce9">
            <text:p><text:s/>632,4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CIEMMEGRAFICA DI CASCINO MARIA PASQUALINA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335" table:style-name="ce9">
            <text:p><text:s/>33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COOPERATIVA EDP LA TRACCIA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2075.75" table:style-name="ce9">
            <text:p><text:s/>2.075,7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CLUSTER ENERGIA BASILICATA CEB-ETS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2.02.01.07.000</text:p>
          </table:table-cell>
          <table:table-cell office:value-type="string" table:style-name="ce8">
            <text:p>Hardware</text:p>
          </table:table-cell>
          <table:table-cell office:value-type="string" table:style-name="ce10">
            <text:p>PC SERVICE DI ROCCO LUONGO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3736.15" table:style-name="ce9">
            <text:p><text:s/>3.736,1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M.I.D.A. INFORMATICA S.RL.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10384.5" table:style-name="ce9">
            <text:p><text:s/>10.384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1916.97" table:style-name="ce9">
            <text:p><text:s/>1.916,9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187.01" table:style-name="ce9">
            <text:p><text:s/>187,0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10">
            <text:p>AGENZIA ENTRATE RISCOSSIONE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33.74" table:style-name="ce9">
            <text:p><text:s/>33,7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2.02.01.07.000</text:p>
          </table:table-cell>
          <table:table-cell office:value-type="string" table:style-name="ce8">
            <text:p>Hardware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99.98" table:style-name="ce9">
            <text:p><text:s/>99,9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456.98" table:style-name="ce9">
            <text:p><text:s/>456,9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5" table:style-name="ce9">
            <text:p><text:s/>1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295" table:style-name="ce9">
            <text:p><text:s/>29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1" table:style-name="ce9">
            <text:p><text:s/>11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99.000</text:p>
          </table:table-cell>
          <table:table-cell office:value-type="string" table:style-name="ce8">
            <text:p>Imposte, tasse e proventi assimilati a carico dell'ente n.a.c.</text:p>
          </table:table-cell>
          <table:table-cell office:value-type="string" table:style-name="ce10">
            <text:p>Apea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868" table:style-name="ce9">
            <text:p><text:s/>868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6.000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10">
            <text:p>ENTI LOCALI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552.44000000000005" table:style-name="ce9">
            <text:p><text:s/>552,4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10">
            <text:p>EPPENDORF S.R.L.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8175.14" table:style-name="ce9">
            <text:p><text:s/>8.175,1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10">
            <text:p>EPPENDORF S.R.L.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119.68" table:style-name="ce9">
            <text:p><text:s/>119,6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2093.0300000000002" table:style-name="ce9">
            <text:p><text:s/>2.093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236.32" table:style-name="ce9">
            <text:p><text:s/>236,32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AGDIA EMEA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316" table:style-name="ce9">
            <text:p><text:s/>316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ERARIO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Gizzi Mario Antonio<text:s/>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101.6400000000001" table:style-name="ce9">
            <text:p><text:s/>1.101,6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8.81" table:style-name="ce9">
            <text:p><text:s/>8,81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MAGGIOLI SPA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FREE TIME DI CUCCARO VINCENZO &amp; C. S.A.S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812.18" table:style-name="ce9">
            <text:p><text:s/>812,1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FREE TIME DI CUCCARO VINCENZO &amp; C. S.A.S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2687.82" table:style-name="ce9">
            <text:p><text:s/>2.687,8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ECOH MEDIA SRL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6150" table:style-name="ce9">
            <text:p><text:s/>6.15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M.I.D.A. INFORMATICA S.RL.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3960" table:style-name="ce9">
            <text:p><text:s/>3.96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IELLE DI GALANTUCCI LUIGI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901.69" table:style-name="ce9">
            <text:p><text:s/>901,6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ELLE DI GALANTUCCI LUIGI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1144.71" table:style-name="ce9">
            <text:p><text:s/>1.144,7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IELLE DI GALANTUCCI LUIGI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2662.81" table:style-name="ce9">
            <text:p><text:s/>2.662,81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ELLE DI GALANTUCCI LUIGI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1986.14" table:style-name="ce9">
            <text:p><text:s/>1.986,1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IELLE DI GALANTUCCI LUIGI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711.83" table:style-name="ce9">
            <text:p><text:s/>711,83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ELLE DI GALANTUCCI LUIGI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2380.2199999999998" table:style-name="ce9">
            <text:p><text:s/>2.380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55.44" table:style-name="ce9">
            <text:p><text:s/>55,44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10">
            <text:p>D.S.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1200" table:style-name="ce9">
            <text:p><text:s/>1.20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21001.56" table:style-name="ce9">
            <text:p><text:s/>21.001,56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6514.22" table:style-name="ce9">
            <text:p><text:s/>6.514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14.5" table:style-name="ce9">
            <text:p><text:s/>14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CONSORZIO DI BONIFICA DELLA BASILICATA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057.4299999999998" table:style-name="ce9">
            <text:p><text:s/>2.057,4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2.000</text:p>
          </table:table-cell>
          <table:table-cell office:value-type="string" table:style-name="ce8">
            <text:p>Imposta di registro e di bollo</text:p>
          </table:table-cell>
          <table:table-cell office:value-type="string" table:style-name="ce10">
            <text:p>CONSORZIO DI BONIFICA DELLA BASILICATA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76" table:style-name="ce9">
            <text:p><text:s/>76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CONSORZIO DI BONIFICA DELLA BASILICATA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919.27" table:style-name="ce9">
            <text:p><text:s/>3.919,2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6.000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10">
            <text:p>CONSORZIO DI BONIFICA DELLA BASILICATA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982.12" table:style-name="ce9">
            <text:p><text:s/>3.982,12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36.22" table:style-name="ce9">
            <text:p><text:s/>236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'AGOSTINO SIMONE<text:s/>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590.16" table:style-name="ce9">
            <text:p><text:s/>590,16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51.23" table:style-name="ce9">
            <text:p><text:s/>251,2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130.05" table:style-name="ce9">
            <text:p><text:s/>3.130,0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LSON ITALIA SRL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236.8" table:style-name="ce9">
            <text:p><text:s/>3.236,8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10">
            <text:p>CARL ZEISS SPA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724.38" table:style-name="ce9">
            <text:p><text:s/>3.724,3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Eusoft S.R.L.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861.4" table:style-name="ce9">
            <text:p><text:s/>2.861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5.65" table:style-name="ce9">
            <text:p><text:s/>5,6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7.46" table:style-name="ce9">
            <text:p><text:s/>7,4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0.79" table:style-name="ce9">
            <text:p><text:s/>10,7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279.32" table:style-name="ce9">
            <text:p><text:s/>3.279,3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66.16000000000003" table:style-name="ce9">
            <text:p><text:s/>266,1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26.34" table:style-name="ce9">
            <text:p><text:s/>226,3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866.78" table:style-name="ce9">
            <text:p><text:s/>1.866,7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IMA SRL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2524.5" table:style-name="ce9">
            <text:p><text:s/>2.524,5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IMA SRL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2524.5" table:style-name="ce9">
            <text:p><text:s/>2.524,5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AVANTECH GROUP SRL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9385.44" table:style-name="ce9">
            <text:p><text:s/>9.385,4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6603.32" table:style-name="ce9">
            <text:p><text:s/>6.603,3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4879.91" table:style-name="ce9">
            <text:p><text:s/>4.879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3584.31" table:style-name="ce9">
            <text:p><text:s/>3.584,3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8203.1" table:style-name="ce9">
            <text:p><text:s/>8.203,1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1.3" table:style-name="ce9">
            <text:p><text:s/>1,3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99.000</text:p>
          </table:table-cell>
          <table:table-cell office:value-type="string" table:style-name="ce8">
            <text:p>Imposte, tasse e proventi assimilati a carico dell'ente n.a.c.</text:p>
          </table:table-cell>
          <table:table-cell office:value-type="string" table:style-name="ce10">
            <text:p>ERARIO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7458.41" table:style-name="ce9">
            <text:p><text:s/>7.458,41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4606.13" table:style-name="ce9">
            <text:p><text:s/>4.606,1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367.23" table:style-name="ce9">
            <text:p><text:s/>367,23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3390.15" table:style-name="ce9">
            <text:p><text:s/>3.390,1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270.25" table:style-name="ce9">
            <text:p><text:s/>270,2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11704.16" table:style-name="ce9">
            <text:p><text:s/>11.704,1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658.08" table:style-name="ce9">
            <text:p><text:s/>658,0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274.91000000000003" table:style-name="ce9">
            <text:p><text:s/>274,91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.S.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451.4" table:style-name="ce9">
            <text:p><text:s/>451,4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.S.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310" table:style-name="ce9">
            <text:p><text:s/>31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344.5" table:style-name="ce9">
            <text:p><text:s/>344,5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.S.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189.55" table:style-name="ce9">
            <text:p><text:s/>189,5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.S.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74" table:style-name="ce9">
            <text:p><text:s/>74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383.69" table:style-name="ce9">
            <text:p><text:s/>383,6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6390.94" table:style-name="ce9">
            <text:p><text:s/>6.390,9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CARLO ERBA REAGENTS S.R.L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548.5" table:style-name="ce9">
            <text:p><text:s/>548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509.52" table:style-name="ce9">
            <text:p><text:s/>509,5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10">
            <text:p>Fondazione Logos PA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2485" table:style-name="ce9">
            <text:p><text:s/>2.48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IMPRESA DE MARSICO FRANCESCO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ALD AUTOMOTIVE ITALIA SRL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1743.76" table:style-name="ce9">
            <text:p><text:s/>1.743,7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VODAFONE ITALIA SPA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902" table:style-name="ce9">
            <text:p><text:s/>902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HL ESPRESS S.R.L.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124.34" table:style-name="ce9">
            <text:p><text:s/>124,3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2720.24" table:style-name="ce9">
            <text:p><text:s/>2.720,2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D.S.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857.13" table:style-name="ce9">
            <text:p><text:s/>857,1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U.1.02.01.02.000</text:p>
          </table:table-cell>
          <table:table-cell office:value-type="string" table:style-name="ce8">
            <text:p>Imposta di registro e di bollo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17.12" table:style-name="ce9">
            <text:p><text:s/>117,1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86643.57" table:style-name="ce9">
            <text:p><text:s/>186.643,5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21926.19" table:style-name="ce9">
            <text:p><text:s/>21.926,1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0364.48" table:style-name="ce9">
            <text:p><text:s/>10.364,48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24306.87" table:style-name="ce9">
            <text:p><text:s/>24.306,8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7793.55" table:style-name="ce9">
            <text:p><text:s/>7.793,55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8493.669999999998" table:style-name="ce9">
            <text:p><text:s/>18.493,6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4035.29" table:style-name="ce9">
            <text:p><text:s/>4.035,2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6317.31" table:style-name="ce9">
            <text:p><text:s/>6.317,31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58026.73" table:style-name="ce9">
            <text:p><text:s/>58.026,73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4932.3100000000004" table:style-name="ce9">
            <text:p><text:s/>4.932,31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6.000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10">
            <text:p>ENTI LOCALI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1584" table:style-name="ce9">
            <text:p><text:s/>1.584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7441.07" table:style-name="ce9">
            <text:p><text:s/>7.441,0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632.49" table:style-name="ce9">
            <text:p><text:s/>632,49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5.65" table:style-name="ce9">
            <text:p><text:s/>5,65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6.68" table:style-name="ce9">
            <text:p><text:s/>6,68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10.79" table:style-name="ce9">
            <text:p><text:s/>10,79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3279.32" table:style-name="ce9">
            <text:p><text:s/>3.279,3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271.48" table:style-name="ce9">
            <text:p><text:s/>271,48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221.02" table:style-name="ce9">
            <text:p><text:s/>221,0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5.65" table:style-name="ce9">
            <text:p><text:s/>5,65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6.68" table:style-name="ce9">
            <text:p><text:s/>6,68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10.79" table:style-name="ce9">
            <text:p><text:s/>10,79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216.36" table:style-name="ce9">
            <text:p><text:s/>216,36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276.13" table:style-name="ce9">
            <text:p><text:s/>276,13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0.01" table:style-name="ce9">
            <text:p><text:s/>0,01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Multimedialand S.r.l.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2645" table:style-name="ce9">
            <text:p><text:s/>2.645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ITTA LIFE TECHNOLOGIES ITALIA FIL.LIFE TECHNOLOGIES EUROPE B.V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1536.06" table:style-name="ce9">
            <text:p><text:s/>1.536,0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ITD SOLUTIONS SP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751.58" table:style-name="ce9">
            <text:p><text:s/>751,58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ITD SOLUTIONS SP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39.270000000000003" table:style-name="ce9">
            <text:p><text:s/>39,2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ITD SOLUTIONS SP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211.27" table:style-name="ce9">
            <text:p><text:s/>211,2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MAGGIOLI SPA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280" table:style-name="ce9">
            <text:p><text:s/>28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4879.84" table:style-name="ce9">
            <text:p><text:s/>4.879,84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3042" table:style-name="ce9">
            <text:p><text:s/>3.042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8203.2099999999991" table:style-name="ce9">
            <text:p><text:s/>8.203,21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4880.04" table:style-name="ce9">
            <text:p><text:s/>4.880,04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3042" table:style-name="ce9">
            <text:p><text:s/>3.042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8203.01" table:style-name="ce9">
            <text:p><text:s/>8.203,01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2.02.03.06.000</text:p>
          </table:table-cell>
          <table:table-cell office:value-type="string" table:style-name="ce8">
            <text:p>Manutenzione straordinaria su beni di terzi</text:p>
          </table:table-cell>
          <table:table-cell office:value-type="string" table:style-name="ce10">
            <text:p>Costruttori Qualificati srl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271.67" table:style-name="ce9">
            <text:p><text:s/>271,6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3279.32" table:style-name="ce9">
            <text:p><text:s/>3.279,3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ELETTROTERMICA S.R.L.<text:s/>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810" table:style-name="ce9">
            <text:p><text:s/>81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4655.47" table:style-name="ce9">
            <text:p><text:s/>4.655,4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786.8" table:style-name="ce9">
            <text:p><text:s/>1.786,8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TECNOLIFE S.R.L.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633" table:style-name="ce9">
            <text:p><text:s/>633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F.LLI FRISCO ANGELO ROCCO E FRANCESCO SNC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2100" table:style-name="ce9">
            <text:p><text:s/>2.1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VISCEGLIA SNC - DI ANTONIO E MARCO G. VISCEGLIA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680" table:style-name="ce9">
            <text:p><text:s/>1.68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463.58" table:style-name="ce9">
            <text:p><text:s/>463,58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2307.87" table:style-name="ce9">
            <text:p><text:s/>2.307,8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87" table:style-name="ce9">
            <text:p><text:s/>187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1.3" table:style-name="ce9">
            <text:p><text:s/>1,3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1069.42" table:style-name="ce9">
            <text:p><text:s/>1.069,4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236.22" table:style-name="ce9">
            <text:p><text:s/>236,2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251.23" table:style-name="ce9">
            <text:p><text:s/>251,23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10">
            <text:p>D.S.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3000" table:style-name="ce9">
            <text:p><text:s/>3.0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SACEL SRL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456.36" table:style-name="ce9">
            <text:p><text:s/>456,36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10">
            <text:p>RVM Broadcast S.r.l<text:s/>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3278.69" table:style-name="ce9">
            <text:p><text:s/>3.278,6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SOLBENZITALIA SRL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2122.6" table:style-name="ce9">
            <text:p><text:s/>2.122,6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10">
            <text:p>Cerpes sas di Cerpes srl &amp; c.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3465" table:style-name="ce9">
            <text:p><text:s/>3.465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GP SYSTEM DI PERTOSA GUIDO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1200" table:style-name="ce9">
            <text:p><text:s/>1.2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XXL Global Service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200" table:style-name="ce9">
            <text:p><text:s/>2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TIPOGRAFIA CAV. DOTT. G.C. ZACCARA SNC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189" table:style-name="ce9">
            <text:p><text:s/>1.189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200" table:style-name="ce9">
            <text:p><text:s/>2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9" table:style-name="ce9">
            <text:p><text:s/>9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.S.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690.1" table:style-name="ce9">
            <text:p><text:s/>690,1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COOPERATIVA EDP LA TRACCIA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1930.5" table:style-name="ce9">
            <text:p><text:s/>1.930,5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COOPERATIVA EDP LA TRACCIA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9386" table:style-name="ce9">
            <text:p><text:s/>9.386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6.000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10">
            <text:p>ENTI LOCALI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108" table:style-name="ce9">
            <text:p><text:s/>1.108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LUCANA SISTEMI S.R.L.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2931.88" table:style-name="ce9">
            <text:p><text:s/>12.931,88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6.000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10">
            <text:p>ENTI LOCALI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2899" table:style-name="ce9">
            <text:p><text:s/>2.899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6.000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10">
            <text:p>ENTI LOCALI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75" table:style-name="ce9">
            <text:p><text:s/>175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6822" table:style-name="ce9">
            <text:p><text:s/>16.822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2.000</text:p>
          </table:table-cell>
          <table:table-cell office:value-type="string" table:style-name="ce8">
            <text:p>Imposta di registro e di bollo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67.680000000000007" table:style-name="ce9">
            <text:p><text:s/>67,68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558.03" table:style-name="ce9">
            <text:p><text:s/>558,03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10.000</text:p>
          </table:table-cell>
          <table:table-cell office:value-type="string" table:style-name="ce8">
            <text:p>Imposta sul reddito delle persone giuridiche (ex IRPEG)</text:p>
          </table:table-cell>
          <table:table-cell office:value-type="string" table:style-name="ce10">
            <text:p>ERARIO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17051.6" table:style-name="ce9">
            <text:p><text:s/>117.051,6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396.56" table:style-name="ce9">
            <text:p><text:s/>396,5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431.09" table:style-name="ce9">
            <text:p><text:s/>431,0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30.22" table:style-name="ce9">
            <text:p><text:s/>30,2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26.6" table:style-name="ce9">
            <text:p><text:s/>126,6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58.94" table:style-name="ce9">
            <text:p><text:s/>58,94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234.42" table:style-name="ce9">
            <text:p><text:s/>234,4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45.41999999999999" table:style-name="ce9">
            <text:p><text:s/>145,4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6.000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10">
            <text:p>ERARIO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588.62" table:style-name="ce9">
            <text:p><text:s/>588,6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34.80000000000001" table:style-name="ce9">
            <text:p><text:s/>134,8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.S.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51.81" table:style-name="ce9">
            <text:p><text:s/>151,81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2.32" table:style-name="ce9">
            <text:p><text:s/>12,3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0.8" table:style-name="ce9">
            <text:p><text:s/>10,8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3279.32" table:style-name="ce9">
            <text:p><text:s/>3.279,3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492.5" table:style-name="ce9">
            <text:p><text:s/>492,5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522.33000000000004" table:style-name="ce9">
            <text:p><text:s/>522,33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TIPOGRAFIA CAV. DOTT. G.C. ZACCARA SNC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873.47" table:style-name="ce9">
            <text:p><text:s/>2.873,4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1785.07" table:style-name="ce9">
            <text:p><text:s/>21.785,0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.S.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3500" table:style-name="ce9">
            <text:p><text:s/>3.5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409.09" table:style-name="ce9">
            <text:p><text:s/>409,0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640" table:style-name="ce9">
            <text:p><text:s/>64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7921.97" table:style-name="ce9">
            <text:p><text:s/>7.921,9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8203.08" table:style-name="ce9">
            <text:p><text:s/>8.203,08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1.3" table:style-name="ce9">
            <text:p><text:s/>1,3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7606.62" table:style-name="ce9">
            <text:p><text:s/>7.606,6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2063.87" table:style-name="ce9">
            <text:p><text:s/>2.063,8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1186.58" table:style-name="ce9">
            <text:p><text:s/>1.186,58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152.77000000000001" table:style-name="ce9">
            <text:p><text:s/>152,7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106.38" table:style-name="ce9">
            <text:p><text:s/>106,38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3587.49" table:style-name="ce9">
            <text:p><text:s/>3.587,49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ASSAM - <text:s/>AGENZIA SERVIZI SETTORE AGROALIMENTARE MARCHE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6000" table:style-name="ce9">
            <text:p><text:s/>6.0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72.8" table:style-name="ce9">
            <text:p><text:s/>272,8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13.17" table:style-name="ce9">
            <text:p><text:s/>13,1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6587.96" table:style-name="ce9">
            <text:p><text:s/>6.587,96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525.14" table:style-name="ce9">
            <text:p><text:s/>525,14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496.96" table:style-name="ce9">
            <text:p><text:s/>496,9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3478.97" table:style-name="ce9">
            <text:p><text:s/>3.478,9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316.99" table:style-name="ce9">
            <text:p><text:s/>316,99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11.000</text:p>
          </table:table-cell>
          <table:table-cell office:value-type="string" table:style-name="ce8">
            <text:p>Imposta comunale sugli immobili (ICI)<text:s/></text:p>
          </table:table-cell>
          <table:table-cell office:value-type="string" table:style-name="ce10">
            <text:p>ENTI LOCALI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2166" table:style-name="ce9">
            <text:p><text:s/>2.166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11.000</text:p>
          </table:table-cell>
          <table:table-cell office:value-type="string" table:style-name="ce8">
            <text:p>Imposta comunale sugli immobili (ICI)<text:s/></text:p>
          </table:table-cell>
          <table:table-cell office:value-type="string" table:style-name="ce10">
            <text:p>ENTI LOCALI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59937" table:style-name="ce9">
            <text:p><text:s/>59.937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58368.5" table:style-name="ce9">
            <text:p><text:s/>58.368,5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75990.91" table:style-name="ce9">
            <text:p><text:s/>175.990,91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4961.3599999999997" table:style-name="ce9">
            <text:p><text:s/>4.961,36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9277.13" table:style-name="ce9">
            <text:p><text:s/>19.277,13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7441.07" table:style-name="ce9">
            <text:p><text:s/>7.441,0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0171.129999999999" table:style-name="ce9">
            <text:p><text:s/>10.171,13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23004.720000000001" table:style-name="ce9">
            <text:p><text:s/>23.004,7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632.49" table:style-name="ce9">
            <text:p><text:s/>632,4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7538.48" table:style-name="ce9">
            <text:p><text:s/>17.538,48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85.23" table:style-name="ce9">
            <text:p><text:s/>85,23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10">
            <text:p>D.S.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237" table:style-name="ce9">
            <text:p><text:s/>237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DAFNE - UNIVERSITA' DEGLI STUDI DELLA TUSCI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3000" table:style-name="ce9">
            <text:p><text:s/>3.0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85.56" table:style-name="ce9">
            <text:p><text:s/>85,5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Agrigeos srl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429" table:style-name="ce9">
            <text:p><text:s/>429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AGRICOLA 2001 DI LOPA MARTIN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217.78" table:style-name="ce9">
            <text:p><text:s/>1.217,78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Allasia Plant Magna Grecia S.S.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975" table:style-name="ce9">
            <text:p><text:s/>975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AVANTECH GROUP SRL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902" table:style-name="ce9">
            <text:p><text:s/>902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DITTA SIAP+MICROS S.p.a.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031.47" table:style-name="ce9">
            <text:p><text:s/>1.031,4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Ambroalimenta srls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4356" table:style-name="ce9">
            <text:p><text:s/>4.356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864.21" table:style-name="ce9">
            <text:p><text:s/>1.864,21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33.75" table:style-name="ce9">
            <text:p><text:s/>33,75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LSON ITALIA SRL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956.4" table:style-name="ce9">
            <text:p><text:s/>956,4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250.75" table:style-name="ce9">
            <text:p><text:s/>250,75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217" table:style-name="ce9">
            <text:p><text:s/>217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772" table:style-name="ce9">
            <text:p><text:s/>772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497.62" table:style-name="ce9">
            <text:p><text:s/>1.497,62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37.78" table:style-name="ce9">
            <text:p><text:s/>37,78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45.94999999999999" table:style-name="ce9">
            <text:p><text:s/>145,95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36.76" table:style-name="ce9">
            <text:p><text:s/>136,76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31" table:style-name="ce9">
            <text:p><text:s/>131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373.68" table:style-name="ce9">
            <text:p><text:s/>373,68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12.57" table:style-name="ce9">
            <text:p><text:s/>112,57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092.94" table:style-name="ce9">
            <text:p><text:s/>1.092,94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50" table:style-name="ce9">
            <text:p><text:s/>150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78.63" table:style-name="ce9">
            <text:p><text:s/>78,63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25.75" table:style-name="ce9">
            <text:p><text:s/>125,75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25.73" table:style-name="ce9">
            <text:p><text:s/>125,73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DITTA SIAP+MICROS S.p.a.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468.53" table:style-name="ce9">
            <text:p><text:s/>468,53<text:s/></text:p>
          </table:table-cell>
          <table:table-cell table:style-name="ce2"/>
          <table:table-cell table:number-columns-repeated="16378"/>
        </table:table-row>
        <table:table-row table:number-rows-repeated="3" table:style-name="ro4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5" table:style-name="ce9">
            <text:p><text:s/>15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ALD AUTOMOTIVE ITALIA SRL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435.94" table:style-name="ce9">
            <text:p><text:s/>435,94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VILLA SCHIUMA - S.R.L.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260" table:style-name="ce9">
            <text:p><text:s/>1.26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333.3" table:style-name="ce9">
            <text:p><text:s/>333,3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395.78" table:style-name="ce9">
            <text:p><text:s/>395,78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10">
            <text:p>SABATELLI FRANCESCO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2661.8" table:style-name="ce9">
            <text:p><text:s/>2.661,8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618.6" table:style-name="ce9">
            <text:p><text:s/>1.618,6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86.01" table:style-name="ce9">
            <text:p><text:s/>186,01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581.87" table:style-name="ce9">
            <text:p><text:s/>581,8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CABLING SRL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573.67" table:style-name="ce9">
            <text:p><text:s/>2.573,6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10">
            <text:p>SABATELLI FRANCESCO<text:s/>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3433.66" table:style-name="ce9">
            <text:p><text:s/>3.433,66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10">
            <text:p>NATURA INFORMATICA SOC. COOP. SOCIALE A.R.L.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9825.2000000000007" table:style-name="ce9">
            <text:p><text:s/>9.825,2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51.23" table:style-name="ce9">
            <text:p><text:s/>251,23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36.22" table:style-name="ce9">
            <text:p><text:s/>236,2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Servili Maurizio<text:s/>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40" table:style-name="ce9">
            <text:p><text:s/>24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PUMA S.R.L.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377.04" table:style-name="ce9">
            <text:p><text:s/>377,04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AGRICOLA 2001 DI LOPA MARTINA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2221.3" table:style-name="ce9">
            <text:p><text:s/>12.221,3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10">
            <text:p>D.S.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427" table:style-name="ce9">
            <text:p><text:s/>427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SANTAMARIA FRANCESCO SALVATORE<text:s/>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840" table:style-name="ce9">
            <text:p><text:s/>84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91.02" table:style-name="ce9">
            <text:p><text:s/>91,0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141.5999999999999" table:style-name="ce9">
            <text:p><text:s/>1.141,6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690.5" table:style-name="ce9">
            <text:p><text:s/>690,5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96" table:style-name="ce9">
            <text:p><text:s/>396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6" table:style-name="ce9">
            <text:p><text:s/>16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86" table:style-name="ce9">
            <text:p><text:s/>86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4" table:style-name="ce9">
            <text:p><text:s/>34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406" table:style-name="ce9">
            <text:p><text:s/>406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90" table:style-name="ce9">
            <text:p><text:s/>90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489" table:style-name="ce9">
            <text:p><text:s/>489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730.2" table:style-name="ce9">
            <text:p><text:s/>730,2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79.5" table:style-name="ce9">
            <text:p><text:s/>179,5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2" table:style-name="ce9">
            <text:p><text:s/>12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37.5" table:style-name="ce9">
            <text:p><text:s/>137,5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6" table:style-name="ce9">
            <text:p><text:s/>16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4" table:style-name="ce9">
            <text:p><text:s/>4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10">
            <text:p>GIANCIPOLI GIUSEPPE - RESPONSABILE CASSA ECONOMALE SEDE CENT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72.69" table:style-name="ce9">
            <text:p><text:s/>372,6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NIGRO MICHELE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VIGNETI DEL VULTURE SRL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CARELLA ANTONIO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MELLONE GIOVANNA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MONTEMURRO PAOLO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MAFFIA LEONARDO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MODUGNO MARIA VINCENZA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ENZI ETTORRE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MARINO FRANCESCO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TAMMONE FRANCESCO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FERRARA PIETRO LUCIO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MONTESANO SALVATORE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PANELLA TERESA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GRIECO GIOVANNI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DE RUGGIERI ROCCO MARIA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SOCIETA' AGRICOLA SASSANO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CALONE SANTINO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10">
            <text:p>VICINO ANGELA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559.78" table:style-name="ce9">
            <text:p><text:s/>1.559,78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9.87" table:style-name="ce9">
            <text:p><text:s/>19,8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21.1" table:style-name="ce9">
            <text:p><text:s/>221,1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11.000</text:p>
          </table:table-cell>
          <table:table-cell office:value-type="string" table:style-name="ce8">
            <text:p>Imposta comunale sugli immobili (ICI)<text:s/></text:p>
          </table:table-cell>
          <table:table-cell office:value-type="string" table:style-name="ce10">
            <text:p>ENTI LOCALI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734.77" table:style-name="ce9">
            <text:p><text:s/>734,7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15" table:style-name="ce9">
            <text:p><text:s/>115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" table:style-name="ce9">
            <text:p><text:s/>2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81241.02" table:style-name="ce9">
            <text:p><text:s/>181.241,0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0877.43" table:style-name="ce9">
            <text:p><text:s/>20.877,43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0364.48" table:style-name="ce9">
            <text:p><text:s/>10.364,48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3028.57" table:style-name="ce9">
            <text:p><text:s/>23.028,5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7703.81" table:style-name="ce9">
            <text:p><text:s/>7.703,81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7284.93" table:style-name="ce9">
            <text:p><text:s/>17.284,93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4054.46" table:style-name="ce9">
            <text:p><text:s/>4.054,4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61.49" table:style-name="ce9">
            <text:p><text:s/>61,4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877.45" table:style-name="ce9">
            <text:p><text:s/>1.877,45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050.79" table:style-name="ce9">
            <text:p><text:s/>1.050,7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41111.230000000003" table:style-name="ce9">
            <text:p><text:s/>41.111,23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7043.650000000001" table:style-name="ce9">
            <text:p><text:s/>17.043,65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90" table:style-name="ce9">
            <text:p><text:s/>39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5" table:style-name="ce9">
            <text:p><text:s/>25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75" table:style-name="ce9">
            <text:p><text:s/>75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4943.2" table:style-name="ce9">
            <text:p><text:s/>4.943,2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7441.07" table:style-name="ce9">
            <text:p><text:s/>7.441,0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01.000</text:p>
          </table:table-cell>
          <table:table-cell office:value-type="string" table:style-name="ce8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632.49" table:style-name="ce9">
            <text:p><text:s/>632,4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2" table:style-name="ce9">
            <text:p><text:s/>12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7.9" table:style-name="ce9">
            <text:p><text:s/>7,90<text:s/></text:p>
          </table:table-cell>
          <table:table-cell table:style-name="ce2"/>
          <table:table-cell table:number-columns-repeated="16378"/>
        </table:table-row>
        <table:table-row table:number-rows-repeated="2"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5" table:style-name="ce9">
            <text:p><text:s/>15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0" table:style-name="ce9">
            <text:p><text:s/>1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98" table:style-name="ce9">
            <text:p><text:s/>98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9" table:style-name="ce9">
            <text:p><text:s/>9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2.01.02.000</text:p>
          </table:table-cell>
          <table:table-cell office:value-type="string" table:style-name="ce8">
            <text:p>Imposta di registro e di bollo</text:p>
          </table:table-cell>
          <table:table-cell office:value-type="string" table:style-name="ce10">
            <text:p>DE STEFANO EGIDI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" table:style-name="ce9">
            <text:p><text:s/>2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DIPARTIMENTO DI <text:s/>SCIENZE - UNIVERSITA' <text:s/>DEGLI STUDI DELLA BASILICATA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9000" table:style-name="ce9">
            <text:p><text:s/>19.000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CENTRO RICERCHE PRODUZIONI ANIMALI CRPA SPA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940.32" table:style-name="ce9">
            <text:p><text:s/>2.940,3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.S.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06.69" table:style-name="ce9">
            <text:p><text:s/>206,6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61.65" table:style-name="ce9">
            <text:p><text:s/>161,65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85" table:style-name="ce9">
            <text:p><text:s/>85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.S.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0" table:style-name="ce9">
            <text:p><text:s/>2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.S.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9.6" table:style-name="ce9">
            <text:p><text:s/>9,6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85" table:style-name="ce9">
            <text:p><text:s/>185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D.S.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898" table:style-name="ce9">
            <text:p><text:s/>898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494.71" table:style-name="ce9">
            <text:p><text:s/>494,71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DI PERSIA GIANLUIGI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FORTUNATO ANTONI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SARRA FILIPP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LAURIA RAFFAELE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DE SIO MICHELE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COOPERATIVA AGRICOLA RISORGIMENTO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VIRGALLITA ANDREA MARIO DOMENIC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GRUPPO ITALIANO VINI S.P.A.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RACIOPPI ANTONI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SANGIACOMO DONAT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00" table:style-name="ce9">
            <text:p><text:s/>2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SABATO VITO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BOVENGA LUIGI<text:s/>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2.01.99.000</text:p>
          </table:table-cell>
          <table:table-cell office:value-type="string" table:style-name="ce8">
            <text:p>Imposte, tasse e proventi assimilati a carico dell'ente n.a.c.</text:p>
          </table:table-cell>
          <table:table-cell office:value-type="string" table:style-name="ce10">
            <text:p>ERARIO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3346.96" table:style-name="ce9">
            <text:p><text:s/>13.346,96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COOPERATIVA EDP LA TRACCIA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5920" table:style-name="ce9">
            <text:p><text:s/>5.92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10">
            <text:p>DAY RISTOSERVICE S.P.A.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2304.88" table:style-name="ce9">
            <text:p><text:s/>12.304,88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8902.52" table:style-name="ce9">
            <text:p><text:s/>8.902,5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1320.5" table:style-name="ce9">
            <text:p><text:s/>11.320,5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CNR -CONSIGLIO NAZIONALE DELLE RICERCHE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3000" table:style-name="ce9">
            <text:p><text:s/>3.0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CNR -CONSIGLIO NAZIONALE DELLE RICERCHE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5000" table:style-name="ce9">
            <text:p><text:s/>15.0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CNR -CONSIGLIO NAZIONALE DELLE RICERCHE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000" table:style-name="ce9">
            <text:p><text:s/>2.0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10">
            <text:p>ACTALIS S.P.A.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05" table:style-name="ce9">
            <text:p><text:s/>105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WOLTERS KLUVER ITALIA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483.33" table:style-name="ce9">
            <text:p><text:s/>483,3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CERBINO DOMENICO RESP. CASSIERE AASD POLLINO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9" table:style-name="ce9">
            <text:p><text:s/>9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CERBINO DOMENICO RESP. CASSIERE AASD POLLINO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341" table:style-name="ce9">
            <text:p><text:s/>341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CERBINO DOMENICO RESP. CASSIERE AASD POLLINO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60" table:style-name="ce9">
            <text:p><text:s/>26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CERBINO DOMENICO RESP. CASSIERE AASD POLLINO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390" table:style-name="ce9">
            <text:p><text:s/>390,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IMPERATRICE ANTONIO <text:s/>MARIA RESP. CASSA ECON. BOSCO GALDO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21.88" table:style-name="ce9">
            <text:p><text:s/>121,88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IMPERATRICE ANTONIO <text:s/>MARIA RESP. CASSA ECON. BOSCO GALDO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60" table:style-name="ce9">
            <text:p><text:s/>160,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IMPERATRICE ANTONIO <text:s/>MARIA RESP. CASSA ECON. BOSCO GALDO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IMPERATRICE ANTONIO <text:s/>MARIA RESP. CASSA ECON. BOSCO GALDO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78" table:style-name="ce9">
            <text:p><text:s/>78,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IMPERATRICE ANTONIO <text:s/>MARIA RESP. CASSA ECON. BOSCO GALDO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615.12" table:style-name="ce9">
            <text:p><text:s/>615,1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1931.51" table:style-name="ce9">
            <text:p><text:s/>1.931,5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TIPOGRAFIA CAV. DOTT. G.C. ZACCARA SNC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2840.31" table:style-name="ce9">
            <text:p><text:s/>2.840,3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3">
            <text:p>INTESA SAN PAOLO S.p.A.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78.5" table:style-name="ce9">
            <text:p><text:s/>78,50<text:s/></text:p>
          </table:table-cell>
          <table:table-cell table:number-columns-repeated="16379" table:style-name="ce1"/>
        </table:table-row>
        <table:table-row table:number-rows-repeated="10478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EEBF6"/>
    </style:style>
    <style:style style:name="_50_0_37__32_-_32_Colore_32_2" style:display-name="20% - Colore 2" style:family="table-cell" style:data-style-name="N0">
      <style:table-cell-properties fo:background-color="#FBE4D5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3CB"/>
    </style:style>
    <style:style style:name="_50_0_37__32_-_32_Colore_32_5" style:display-name="20% - Colore 5" style:family="table-cell" style:data-style-name="N0">
      <style:table-cell-properties fo:background-color="#D9E2F3"/>
    </style:style>
    <style:style style:name="_50_0_37__32_-_32_Colore_32_6" style:display-name="20% - Colore 6" style:family="table-cell" style:data-style-name="N0">
      <style:table-cell-properties fo:background-color="#E2EFD9"/>
    </style:style>
    <style:style style:name="_52_0_37__32_-_32_Colore_32_1" style:display-name="40% - Colore 1" style:family="table-cell" style:data-style-name="N0">
      <style:table-cell-properties fo:background-color="#BCD6EE"/>
    </style:style>
    <style:style style:name="_52_0_37__32_-_32_Colore_32_2" style:display-name="40% - Colore 2" style:family="table-cell" style:data-style-name="N0">
      <style:table-cell-properties fo:background-color="#F8CBAC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799"/>
    </style:style>
    <style:style style:name="_52_0_37__32_-_32_Colore_32_5" style:display-name="40% - Colore 5" style:family="table-cell" style:data-style-name="N0">
      <style:table-cell-properties fo:background-color="#B3C6E7"/>
    </style:style>
    <style:style style:name="_52_0_37__32_-_32_Colore_32_6" style:display-name="40% - Colore 6" style:family="table-cell" style:data-style-name="N0">
      <style:table-cell-properties fo:background-color="#C5E0B2"/>
    </style:style>
    <style:style style:name="_54_0_37__32_-_32_Colore_32_1" style:display-name="60% - Colore 1" style:family="table-cell" style:data-style-name="N0">
      <style:table-cell-properties fo:background-color="#9CC3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2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A65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A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18D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CC3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usta Pietrantonio</meta:initial-creator>
    <dc:creator>michele.ventura</dc:creator>
    <meta:creation-date>2018-03-01T14:22:22Z</meta:creation-date>
    <dc:date>2022-04-05T10:06:01Z</dc:date>
    <meta:print-date>2018-03-01T14:29:26Z</meta:print-date>
  </office:meta>
</office:document-meta>
</file>