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12">
      <style:table-cell-properties fo:border="thin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COSTO TRIMESTRE LUGLIO-AGOSTO-SETTEMBRE <text:s/>2020 OTD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PANTANELLO</text:p>
          </table:table-cell>
          <table:table-cell office:value-type="currency" office:value="16858.490000000002" table:style-name="ce3">
            <text:p>€ 16.858,49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2">
            <text:p>AGROBIOS</text:p>
          </table:table-cell>
          <table:table-cell office:value-type="currency" office:value="18965.62" table:style-name="ce3">
            <text:p>€ 18.965,62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2">
            <text:p>GAUDIANO</text:p>
          </table:table-cell>
          <table:table-cell office:value-type="currency" office:value="7110.93" table:style-name="ce3">
            <text:p>€ 7.110,93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2">
            <text:p>INCORONATA</text:p>
          </table:table-cell>
          <table:table-cell office:value-type="currency" office:value="7250.43" table:style-name="ce3">
            <text:p>€ 7.250,43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2">
            <text:p>BOSCO GALDO</text:p>
          </table:table-cell>
          <table:table-cell office:value-type="currency" office:value="15028.94" table:style-name="ce3">
            <text:p>€ 15.028,94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2">
            <text:p>POLLINO</text:p>
          </table:table-cell>
          <table:table-cell office:value-type="currency" office:value="11341.49" table:style-name="ce3">
            <text:p>€ 11.341,49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2">
            <text:p>NEMOLI</text:p>
          </table:table-cell>
          <table:table-cell office:value-type="currency" office:value="6697.92" table:style-name="ce3">
            <text:p>€ 6.697,92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2">
            <text:p>PANTANO-PIGNOLA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<text:s text:c="24"/>TOTALE</text:p>
          </table:table-cell>
          <table:table-cell office:value-type="currency" office:value="83253.820000000007" table:style-name="ce3">
            <text:p>€ 83.253,82</text:p>
          </table:table-cell>
          <table:table-cell table:number-columns-repeated="2" table:style-name="ce2"/>
          <table:table-cell table:number-columns-repeated="16380"/>
        </table:table-row>
        <table:table-row table:number-rows-repeated="1048566" table:style-name="ro1">
          <table:table-cell table:number-columns-repeated="16384"/>
        </table:table-row>
      </table:table>
      <table:table table:name="Foglio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Irene Paradiso</meta:initial-creator>
    <dc:creator>michele.ventura</dc:creator>
    <meta:creation-date>2020-10-22T07:11:11Z</meta:creation-date>
    <dc:date>2020-10-22T09:08:43Z</dc:date>
  </office:meta>
</office:document-meta>
</file>