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-OTD-III-TRIMESTRE-2019_(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STO TRIMESTRALE AZIENDE AGRICOLE SPERIMENTLI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III TRIMESTRE LUGLIO/SETTEMBRE 2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ELLO</text:p>
          </table:table-cell>
          <table:table-cell office:value-type="currency" office:value="22052.94" table:style-name="ce2">
            <text:p>€ 22.052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OBIOS</text:p>
          </table:table-cell>
          <table:table-cell office:value-type="currency" office:value="16080.93" table:style-name="ce2">
            <text:p>€ 16.080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UDIANO</text:p>
          </table:table-cell>
          <table:table-cell office:value-type="currency" office:value="7549.44" table:style-name="ce2">
            <text:p>€ 7.54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ORONATA</text:p>
          </table:table-cell>
          <table:table-cell office:value-type="currency" office:value="4094.77" table:style-name="ce2">
            <text:p>€ 4.094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 GALDO</text:p>
          </table:table-cell>
          <table:table-cell office:value-type="currency" office:value="15346.87" table:style-name="ce2">
            <text:p>€ 15.346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NO</text:p>
          </table:table-cell>
          <table:table-cell office:value-type="currency" office:value="13238.93" table:style-name="ce2">
            <text:p>€ 13.238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O</text:p>
          </table:table-cell>
          <table:table-cell office:value-type="currency" office:value="8820.11" table:style-name="ce2">
            <text:p>€ 8.820,1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OTALE <text:s text:c="13"/>€. 87.183,99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Ventura</meta:initial-creator>
    <dc:creator>michele.ventura</dc:creator>
    <meta:creation-date>2020-01-21T11:46:08Z</meta:creation-date>
    <dc:date>2020-01-21T11:46:08Z</dc:date>
  </office:meta>
</office:document-meta>
</file>