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COSTO TRIMESTRE <text:s/>GENNAIO - FEBBRAIO - MARZO <text:s text:c="2"/>2021 OTD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PANTANELLO</text:p>
          </table:table-cell>
          <table:table-cell office:value-type="string" table:style-name="ce6">
            <text:p>€. <text:s/>7.900,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GROBIOS</text:p>
          </table:table-cell>
          <table:table-cell office:value-type="string" table:style-name="ce8">
            <text:p>€. 13.185,5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GAUDIANO</text:p>
          </table:table-cell>
          <table:table-cell office:value-type="string" table:style-name="ce6">
            <text:p>€. <text:s text:c="3"/>408,6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CORONATA</text:p>
          </table:table-cell>
          <table:table-cell office:value-type="string" table:style-name="ce7">
            <text:p>€. <text:s text:c="4"/>831,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BOSCO GALDO</text:p>
          </table:table-cell>
          <table:table-cell office:value-type="string" table:style-name="ce7">
            <text:p>€. <text:s/>1.387,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OLLINO</text:p>
          </table:table-cell>
          <table:table-cell office:value-type="string" table:style-name="ce7">
            <text:p>€. <text:s/>1.225,8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ANTANO-PIGNOLA</text:p>
          </table:table-cell>
          <table:table-cell office:value-type="string" table:style-name="ce7">
            <text:p>€. <text:s/>3.662,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<text:s text:c="24"/>TOTALE</text:p>
          </table:table-cell>
          <table:table-cell office:value-type="string" table:style-name="ce4">
            <text:p>€. 28.601,97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Paradiso</meta:initial-creator>
    <dc:creator>michele.ventura</dc:creator>
    <meta:creation-date>2021-01-19T08:50:45Z</meta:creation-date>
    <dc:date>2021-05-17T08:52:21Z</dc:date>
  </office:meta>
</office:document-meta>
</file>