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Direttore: <text:s text:c="7"/>Crescenzi Aniell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ompenso collaboratore</text:p>
          </table:table-cell>
          <table:table-cell office:value-type="string" table:style-name="ce2">
            <text:p>Posizione parte fissa</text:p>
          </table:table-cell>
          <table:table-cell office:value-type="string" table:style-name="ce2">
            <text:p>Posizione parte variabile</text:p>
          </table:table-cell>
          <table:table-cell office:value-type="string" table:style-name="ce2">
            <text:p>Retribuzione di risultato<text:s/></text:p>
          </table:table-cell>
          <table:table-cell office:value-type="string" table:style-name="ce2">
            <text:p>Anno di riferimento della retribuzione di risultato</text:p>
          </table:table-cell>
          <table:table-cell office:value-type="string" table:style-name="ce2">
            <text:p>Altre retribuzioni<text:s/></text:p>
          </table:table-cell>
          <table:table-cell table:number-columns-repeated="16377"/>
        </table:table-row>
        <table:table-row table:style-name="ro3">
          <table:table-cell office:value-type="float" office:value="2019" table:style-name="ce3">
            <text:p>2019</text:p>
          </table:table-cell>
          <table:table-cell table:style-name="ce4"/>
          <table:table-cell office:value-type="currency" office:value="9005.58" table:style-name="ce4">
            <text:p>€ 9.005,58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3"/>
          <table:table-cell table:number-columns-repeated="3" table:style-name="ce4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3"/>
          <table:table-cell table:number-columns-repeated="3" table:style-name="ce4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3"/>
          <table:table-cell table:number-columns-repeated="3" table:style-name="ce4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gli importi comprendono la tredicesima mensilità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34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4in" fo:margin-right="0.34in" fo:margin-bottom="0in"/>
      </style:header-style>
      <style:footer-style>
        <style:header-footer-properties fo:min-height="0.433070866141732in" fo:margin-left="1.34in" fo:margin-right="0.3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mma Lapolla</dc:creator>
    <meta:creation-date>2006-09-25T09:17:32Z</meta:creation-date>
    <dc:date>2020-11-04T09:40:29Z</dc:date>
  </office:meta>
</office:document-meta>
</file>