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igente: <text:s text:c="7"/>Caragiulo Rosanna<text:s text:c="6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3">
            <text:p>2012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5"/>
          <table:table-cell table:number-columns-repeated="2" table:style-name="ce6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2013" table:style-name="ce3">
            <text:p>2013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8">
            <text:p>2011 - D.C.S. n. 25 del 31/01/2013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014" table:style-name="ce3">
            <text:p>2014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5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2015" table:style-name="ce3">
            <text:p>2015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float" office:value="2016" table:style-name="ce3">
            <text:p>2016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75.32" table:style-name="ce11">
            <text:p><text:s/>€ 375,3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3">
            <text:p>2017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70.3" table:style-name="ce11">
            <text:p><text:s/>€ 370,3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3">
            <text:p>2018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14.73" table:style-name="ce11">
            <text:p><text:s/>€ 314,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3">
            <text:p>2019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641.35" table:style-name="ce11">
            <text:p><text:s/>€ 641,35<text:s/></text:p>
          </table:table-cell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10:07:49Z</dc:date>
    <meta:print-date>2020-11-04T10:06:33Z</meta:print-date>
  </office:meta>
</office:document-meta>
</file>