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ystem" style:font-pitch="variable" svg:panose-1="2 11 6 2 2 1 4 2 6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1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5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6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 fo:margin-left="1.9666in" fo:text-indent="0.4916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text-align="justify" fo:margin-bottom="0in" fo:line-height="100%" fo:margin-left="1.9666in" fo:text-indent="0.4916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 fo:margin-bottom="0in" fo:line-height="200%"/>
    </style:style>
    <style:style style:name="P11" style:parent-style-name="Normale" style:family="paragraph">
      <style:paragraph-properties fo:text-align="center" fo:margin-bottom="0in" fo:line-height="200%"/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style:text-autospace="none" fo:text-align="justify" fo:margin-bottom="0in" fo:line-height="100%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P14" style:parent-style-name="Normale" style:family="paragraph">
      <style:paragraph-properties style:text-autospace="none" fo:text-align="justify" fo:margin-bottom="0in" fo:line-height="100%"/>
    </style:style>
    <style:style style:name="P15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6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3" style:parent-style-name="Paragrafoelenco" style:list-style-name="LFO7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4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P2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7" style:parent-style-name="Paragrafoelenco" style:list-style-name="LFO4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8" style:parent-style-name="Paragrafoelenco" style:list-style-name="LFO4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9" style:parent-style-name="Paragrafoelenco" style:list-style-name="LFO4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0" style:parent-style-name="Paragrafoelenco" style:list-style-name="LFO4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1" style:parent-style-name="Paragrafoelenco" style:list-style-name="LFO4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2" style:parent-style-name="Paragrafoelenco" style:list-style-name="LFO4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3" style:parent-style-name="Paragrafoelenco" style:list-style-name="LFO4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4" style:parent-style-name="Paragrafoelenco" style:list-style-name="LFO4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5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Standard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</office:automatic-styles>
  <office:body>
    <office:text text:use-soft-page-breaks="true">
      <text:p text:style-name="P1">SCHEMA DI DOMANDA<text:s/><text:tab/><text:tab/></text:p>
      <text:p text:style-name="P3"><text:span text:style-name="T4">Attività di ristorazione</text:span><text:span text:style-name="T5"><text:tab/></text:span></text:p>
      <text:p text:style-name="P6"/>
      <text:p text:style-name="P7">Manifestazione d'interesse per la selezione di<text:s/>operatori<text:s/>dell’agroalimentare da inserire<text:s/>nel Progetto per la creazione dell’<text:s/>“Itinerario dei Prodotti Agricoli Tradizionali del Pollino e degli eventi di Interesse Agricolo ed Alimentare”</text:p>
      <text:p text:style-name="P8">Determinazione dirigenziale n.<text:s/>2019/20PS/00033 del 11/11/2019<text:bookmark-start text:name="_GoBack"/><text:bookmark-end text:name="_GoBack"/></text:p>
      <text:p text:style-name="P9"/>
      <text:p text:style-name="P10"><text:tab/>Il/la Sottoscritto/a .......................................................................................... nato/a a ............................................ il .............................................. e residente a .............................................................. Prov.<text:s/>(................)<text:s/>in Via ......................................................... tel. ..................................................... e-mail ................................................................... PEC .......................................................................... in qualità di titolare/legale rappresentante dell'attività di ristorazione<text:s/>denominata .................................................................................<text:s/>sita in via/p.zza ……………………….<text:s/>del comune di<text:s/>.............................................................. Prov.<text:s/>(................)<text:s/>n. ...................., P.IVA ........................................................</text:p>
      <text:p text:style-name="P11">CHIEDE</text:p>
      <text:p text:style-name="P12">di partecipare alla selezione di cui alla manifestazione d'interesse per la<text:s/>selezione di operatori dell’agroalimentare da inserire nel Progetto per la creazione dell’“Itinerario dei Prodotti Agricoli Tradizionali del Pollino e degli eventi di Interesse Agricolo ed Alimentare”.</text:p>
      <text:p text:style-name="P13"/>
      <text:p text:style-name="P14">A tal fine il/la sottoscritto/a, consapevole che in caso di dichiarazioni non veritiere verranno applicate le sanzioni penali previste e la decadenza dal beneficio ottenuto (artt. 76 e 75 D.P.R. n° 445 del 28/12/2000), sotto la sua personale responsabilità, dichiara ai sensi dell'art. 47 del D.P.R. n. 445/2000<text:s/>che<text:s/>nell’esercizio della<text:s/>propria attività:</text:p>
      <text:list text:style-name="LFO1" text:continue-numbering="true">
        <text:list-item>
          <text:p text:style-name="P15">l’attività di ristorazione viene esercitata<text:s/>nel comune di ___________________________;</text:p>
        </text:list-item>
        <text:list-item>
          <text:p text:style-name="P16">rispetta ed è in regola con la<text:s/><text:span text:style-name="T17">legislazione<text:s/></text:span><text:span text:style-name="T18">comunitaria,<text:s/></text:span><text:span text:style-name="T19">nazionale e regionale<text:s/></text:span><text:span text:style-name="T20">prevista per la categoria di appartenenza inclusa</text:span><text:s/>la vigente normativa in tema di pacchetto igiene ed HACCP;<text:s/></text:p>
        </text:list-item>
        <text:list-item>
          <text:p text:style-name="P21">rispetta la legislazione in materia ambientale e di sicurezza del lavoro;</text:p>
        </text:list-item>
      </text:list>
      <text:p text:style-name="P22">Nel caso di inclusione della propria attività al progetto<text:s/>dichiara altresì di<text:s/>impegnarsi<text:s/>ad inserire nel proprio menù:</text:p>
      <text:list text:style-name="LFO7" text:continue-numbering="true">
        <text:list-item>
          <text:p text:style-name="P23">almeno un piatto per ogni prodotto certificato<text:s/>con marchio comunitario<text:s/>(solo per le attività che ricadono nei comuni inclusi nelle produzioni con marchio comunitario dell’area Pollino)</text:p>
        </text:list-item>
        <text:list-item>
          <text:p text:style-name="P24">almeno un piatto relativo al/ai PAT del comune di appartenenza dell’attività;</text:p>
        </text:list-item>
        <text:list-item>
          <text:p text:style-name="P25">almeno altri 3 piatti PAT e/o piatti con ingredienti PAT dell’area<text:s/>Pollino-Lagonegrese<text:s/>(diversi tra loro);</text:p>
        </text:list-item>
      </text:list>
      <text:p text:style-name="P26">Nel caso di inclusione della propria attività al progetto dichiarano infine di<text:s/>impegnarsi a:</text:p>
      <text:list text:style-name="LFO4" text:continue-numbering="true">
        <text:list-item>
          <text:p text:style-name="P27">comunicare annualmente (entro il 31 gennaio di ogni anno) i prodotti scelti e inseriti nel menù;</text:p>
        </text:list-item>
        <text:list-item>
          <text:p text:style-name="P28">identificare sul menù i prodotti PAT e/o con marchio comunitario inseriti;</text:p>
        </text:list-item>
        <text:list-item>
          <text:p text:style-name="P29">comunicare eventuali variazioni al menù;</text:p>
        </text:list-item>
        <text:list-item>
          <text:p text:style-name="P30">nel caso di prodotti stagionali indicare per tutti i prodotti scelti il periodo di somministrazione;</text:p>
        </text:list-item>
        <text:list-item>
          <text:p text:style-name="P31">comunicare l’elenco dei fornitori dei prodotti PAT e/o dei prodotti a marchio selezionati;</text:p>
        </text:list-item>
        <text:list-item>
          <text:p text:style-name="P32">entro il 31 gennaio di ogni anno, procedere con la comunicazione dei fornitori e dei quantitativi <text:s/>dei prodotti PAT e/o dei prodotti a marchio effettivamente acquistati nell’anno precedente;</text:p>
        </text:list-item>
        <text:list-item>
          <text:p text:style-name="P33">garantire la disponibilità a sottoporsi a controlli a campione, anche documentale, al fine di consentire la raccolta di evidenze relative a quanto<text:s/>comunicato e indicato nel menù;</text:p>
        </text:list-item>
        <text:list-item>
          <text:p text:style-name="P34">accettare eventuali modifiche ai requisiti minimi per l’adesione previsti all’art. 3 della manifestazione d’interesse;</text:p>
        </text:list-item>
        <text:list-item>
          <text:p text:style-name="P35"><text:span text:style-name="T36">ad accettare quanto previsto all’art. 6 della manifestazione d’interesse relativamente ai<text:s/></text:span><text:span text:style-name="T37">provvedimenti di sospensione e di esclusione dal progetto.</text:span></text:p>
        </text:list-item>
      </text:list>
      <text:p text:style-name="P38"/>
      <text:p text:style-name="P39">Il sottoscritto ha preso visione dell’art. 9 di cui alla manifestazione di interesse con riferimento al trattamento dei propri dati personali secondo i limiti e le finalità ivi descritti.</text:p>
      <text:p text:style-name="P40"/>
      <text:p text:style-name="P41">Data ........................................<text:s/><text:tab/><text:tab/><text:tab/><text:tab/><text:tab/><text:tab/><text:tab/><text:s text:c="4"/>Firma<text:s/></text:p>
      <text:p text:style-name="P42"><text:tab/><text:tab/><text:tab/><text:tab/><text:tab/><text:tab/><text:tab/><text:tab/><text:s text:c="10"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ystem" style:font-pitch="variable" svg:panose-1="2 11 6 2 2 1 4 2 6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w Cen MT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1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5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6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llino</meta:initial-creator>
    <dc:creator>michele.ventura</dc:creator>
    <meta:creation-date>2020-01-21T10:56:00Z</meta:creation-date>
    <dc:date>2020-01-21T10:56:00Z</dc:date>
    <meta:print-date>2018-10-17T09:4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68" meta:row-count="30" meta:non-whitespace-character-count="3638"/>
  </office:meta>
</office:document-meta>
</file>